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F100002C0D7F4D495C.svm"/>
  <manifest:file-entry manifest:media-type="" manifest:full-path="Pictures/20000007000041F100002A473EDBDA87.svm"/>
  <manifest:file-entry manifest:media-type="" manifest:full-path="Pictures/200000070000413200002AD60C853912.svm"/>
  <manifest:file-entry manifest:media-type="" manifest:full-path="Pictures/200000070000419100002AA689ADA492.svm"/>
  <manifest:file-entry manifest:media-type="" manifest:full-path="Pictures/2000000700002A110000246684D1F8E0.svm"/>
  <manifest:file-entry manifest:media-type="" manifest:full-path="Pictures/20000007000042500000299F6ADF79C4.svm"/>
  <manifest:file-entry manifest:media-type="" manifest:full-path="Pictures/2000000700001FFE000017CDABFB7DE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micSansMS" svg:font-family="ComicSansMS" style:font-family-generic="scrip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2.223cm" style:rel-column-width="7665*"/>
    </style:style>
    <style:style style:name="Tableau1.B" style:family="table-column">
      <style:table-column-properties style:column-width="1.679cm" style:rel-column-width="5791*"/>
    </style:style>
    <style:style style:name="Tableau1.I" style:family="table-column">
      <style:table-column-properties style:column-width="1.568cm" style:rel-column-width="5408*"/>
    </style:style>
    <style:style style:name="Tableau1.J" style:family="table-column">
      <style:table-column-properties style:column-width="1.727cm" style:rel-column-width="5956*"/>
    </style:style>
    <style:style style:name="Tableau1.K" style:family="table-column">
      <style:table-column-properties style:column-width="1.73cm" style:rel-column-width="59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eau1.K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9.419cm" style:type="center"/>
        </style:tab-stops>
      </style:paragraph-properties>
    </style:style>
    <style:style style:name="P2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3" style:family="paragraph" style:parent-style-name="Standard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4" style:family="paragraph" style:parent-style-name="Standard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6pt" style:font-size-asian="6pt" style:font-name-complex="Comic Sans MS" style:font-size-complex="6pt"/>
    </style:style>
    <style:style style:name="P5" style:family="paragraph" style:parent-style-name="Standard">
      <style:paragraph-properties fo:margin-left="5.001cm" fo:margin-right="4.999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fo:color="#3333ff" style:font-name="Comic Sans MS"/>
    </style:style>
    <style:style style:name="P8" style:family="paragraph" style:parent-style-name="auto-style31">
      <style:paragraph-properties fo:margin-top="0cm" fo:margin-bottom="0cm" fo:line-height="100%" fo:text-align="center" style:justify-single-word="false"/>
      <style:text-properties fo:color="#000000"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auto-style31">
      <style:paragraph-properties fo:margin-top="0cm" fo:margin-bottom="0cm" fo:line-height="100%" fo:text-align="center" style:justify-single-word="false"/>
      <style:text-properties fo:color="#000000" style:font-name="Comic Sans MS" fo:font-size="10pt" fo:font-weight="bold" style:font-size-asian="10pt" style:font-weight-asian="bold" style:font-name-complex="Comic Sans MS" style:font-size-complex="10pt"/>
    </style:style>
    <style:style style:name="P10" style:family="paragraph" style:parent-style-name="auto-style31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11" style:family="paragraph" style:parent-style-name="auto-style31" style:master-page-name="">
      <style:paragraph-properties fo:margin-top="0cm" fo:margin-bottom="0cm" fo:line-height="100%" fo:text-align="start" style:justify-single-word="false" fo:orphans="2" fo:widows="2" fo:hyphenation-ladder-count="no-limit" style:page-number="auto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12" style:family="paragraph" style:parent-style-name="auto-style31">
      <style:paragraph-properties fo:margin-left="0.159cm" fo:margin-right="5.027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3" style:family="paragraph" style:parent-style-name="auto-style31">
      <style:paragraph-properties fo:margin-left="0.159cm" fo:margin-right="5.027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4" style:family="paragraph" style:parent-style-name="auto-style31">
      <style:paragraph-properties fo:margin-left="0.159cm" fo:margin-right="5.027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15" style:family="paragraph" style:parent-style-name="auto-style31">
      <style:paragraph-properties fo:margin-left="0.159cm" fo:margin-right="5.027cm" fo:margin-top="0cm" fo:margin-bottom="0cm" fo:line-height="100%" fo:text-align="justify" style:justify-single-word="false" fo:orphans="2" fo:widows="2" fo:hyphenation-ladder-count="no-limit" fo:text-indent="0cm" style:auto-text-indent="false" fo:break-before="page" style:writing-mode="lr-tb"/>
      <style:text-properties fo:hyphenate="true" fo:hyphenation-remain-char-count="2" fo:hyphenation-push-char-count="2"/>
    </style:style>
    <style:style style:name="P16" style:family="paragraph" style:parent-style-name="auto-style31">
      <style:paragraph-properties fo:margin-left="0.159cm" fo:margin-right="0.053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8.838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auto-style31">
      <style:paragraph-properties fo:margin-left="0cm" fo:margin-right="0.159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8" style:family="paragraph" style:parent-style-name="auto-style31">
      <style:paragraph-properties fo:margin-left="0cm" fo:margin-right="0.159cm" fo:margin-top="0cm" fo:margin-bottom="0cm" fo:line-height="100%" fo:text-align="start" style:justify-single-word="false" fo:orphans="2" fo:widows="2" fo:text-indent="0cm" style:auto-text-indent="false" style:writing-mode="lr-tb"/>
      <style:text-properties fo:color="#3333ff" style:text-position="super 58%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9" style:family="paragraph" style:parent-style-name="auto-style31" style:master-page-name="">
      <style:paragraph-properties fo:margin-left="0.159cm" fo:margin-right="0.106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0" style:family="paragraph" style:parent-style-name="auto-style31">
      <style:paragraph-properties fo:margin-left="0.159cm" fo:margin-right="0.106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1" style:family="paragraph" style:parent-style-name="auto-style31" style:master-page-name="">
      <style:paragraph-properties fo:margin-left="0.159cm" fo:margin-right="7.329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auto-style31">
      <style:paragraph-properties fo:margin-left="0.159cm" fo:margin-right="7.329cm" fo:margin-top="0cm" fo:margin-bottom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auto-style31" style:master-page-name="">
      <style:paragraph-properties fo:margin-left="0.159cm" fo:margin-right="7.594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4" style:family="paragraph" style:parent-style-name="auto-style31">
      <style:paragraph-properties fo:margin-left="0.159cm" fo:margin-right="7.594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5" style:family="paragraph" style:parent-style-name="auto-style31">
      <style:paragraph-properties fo:margin-left="0.159cm" fo:margin-right="7.541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26" style:family="paragraph" style:parent-style-name="auto-style31">
      <style:paragraph-properties fo:margin-left="0.159cm" fo:margin-right="7.541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27" style:family="paragraph" style:parent-style-name="auto-style31">
      <style:paragraph-properties fo:margin-left="0.15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italic" fo:font-weight="normal" style:font-size-asian="10pt" style:language-asian="zxx" style:country-asian="none" style:font-style-asian="italic" style:font-weight-asian="normal" style:font-name-complex="Comic Sans MS" style:font-size-complex="10pt" style:font-style-complex="italic" style:font-weight-complex="normal" fo:hyphenate="true" fo:hyphenation-remain-char-count="2" fo:hyphenation-push-char-count="2"/>
    </style:style>
    <style:style style:name="P28" style:family="paragraph" style:parent-style-name="auto-style31">
      <style:paragraph-properties fo:margin-left="0.15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29" style:family="paragraph" style:parent-style-name="auto-style31">
      <style:paragraph-properties fo:margin-left="0.15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30" style:family="paragraph" style:parent-style-name="auto-style31">
      <style:paragraph-properties fo:margin-left="0.15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Comic Sans MS" fo:font-size="10pt" fo:language="zxx" fo:country="none" fo:font-style="italic" fo:font-weight="normal" style:font-size-asian="10pt" style:language-asian="zxx" style:country-asian="none" style:font-style-asian="italic" style:font-weight-asian="normal" style:font-name-complex="Comic Sans MS" style:font-size-complex="10pt" style:font-style-complex="italic" style:font-weight-complex="normal" fo:hyphenate="true" fo:hyphenation-remain-char-count="2" fo:hyphenation-push-char-count="2"/>
    </style:style>
    <style:style style:name="P31" style:family="paragraph" style:parent-style-name="auto-style31">
      <style:paragraph-properties fo:margin-left="1.296cm" fo:margin-right="0cm" fo:margin-top="0cm" fo:margin-bottom="0cm" fo:line-height="100%" fo:text-align="start" style:justify-single-word="false" fo:orphans="2" fo:widows="2" fo:hyphenation-ladder-count="no-limit" fo:text-indent="-0.661cm" style:auto-text-indent="false" fo:break-before="pag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32" style:family="paragraph" style:parent-style-name="auto-style31" style:master-page-name="">
      <style:paragraph-properties fo:margin-left="0cm" fo:margin-right="6.535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3" style:family="paragraph" style:parent-style-name="auto-style31">
      <style:paragraph-properties fo:margin-left="0.159cm" fo:margin-right="6.509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4" style:family="paragraph" style:parent-style-name="auto-style31">
      <style:paragraph-properties fo:margin-left="0.635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35" style:family="paragraph" style:parent-style-name="auto-style3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/>
    </style:style>
    <style:style style:name="P36" style:family="paragraph" style:parent-style-name="auto-style31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37" style:family="paragraph" style:parent-style-name="auto-style31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38" style:family="paragraph" style:parent-style-name="auto-style3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font-name="Comic Sans MS" fo:font-size="11pt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Comic Sans MS" style:font-size-complex="11pt" style:language-complex="ar" style:country-complex="SA" style:font-style-complex="normal" style:font-weight-complex="bold"/>
    </style:style>
    <style:style style:name="P39" style:family="paragraph" style:parent-style-name="auto-style31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3333ff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40" style:family="paragraph" style:parent-style-name="auto-style31" style:master-page-name="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41" style:family="paragraph" style:parent-style-name="auto-style31">
      <style:paragraph-properties fo:margin-left="1.27cm" fo:margin-right="0cm" fo:margin-top="0cm" fo:margin-bottom="0cm" fo:line-height="100%" fo:text-align="start" style:justify-single-word="false" fo:orphans="2" fo:widows="2" fo:hyphenation-ladder-count="no-limit" fo:text-indent="-0.661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42" style:family="paragraph" style:parent-style-name="auto-style31">
      <style:paragraph-properties fo:margin-left="1.27cm" fo:margin-right="0cm" fo:margin-top="0cm" fo:margin-bottom="0cm" fo:line-height="100%" fo:text-align="start" style:justify-single-word="false" fo:orphans="2" fo:widows="2" fo:text-indent="-0.661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3" style:family="paragraph" style:parent-style-name="auto-style31" style:master-page-name="">
      <style:paragraph-properties fo:margin-left="0.026cm" fo:margin-right="0cm" fo:margin-top="0cm" fo:margin-bottom="0cm" fo:line-height="100%" fo:text-align="center" style:justify-single-word="false" fo:orphans="2" fo:widows="2" fo:hyphenation-ladder-count="no-limit" fo:text-indent="-0.026cm" style:auto-text-indent="false" style:page-number="auto" style:writing-mode="lr-tb"/>
      <style:text-properties fo:color="#000000" style:font-name="Comic Sans MS" fo:font-size="11pt" fo:language="zxx" fo:country="none" fo:font-style="normal" style:text-underline-style="none" fo:font-weight="bold" style:font-size-asian="11pt" style:language-asian="zxx" style:country-asian="none" style:font-style-asian="normal" style:font-weight-asian="bold" style:font-name-complex="Comic Sans MS" style:font-size-complex="11pt" style:font-style-complex="normal" style:font-weight-complex="bold" fo:hyphenate="true" fo:hyphenation-remain-char-count="2" fo:hyphenation-push-char-count="2"/>
    </style:style>
    <style:style style:name="P44" style:family="paragraph" style:parent-style-name="auto-style31">
      <style:paragraph-properties fo:margin-left="0.026cm" fo:margin-right="0cm" fo:margin-top="0cm" fo:margin-bottom="0cm" fo:line-height="100%" fo:text-align="center" style:justify-single-word="false" fo:orphans="2" fo:widows="2" fo:hyphenation-ladder-count="no-limit" fo:text-indent="-0.026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45" style:family="paragraph" style:parent-style-name="auto-style31">
      <style:paragraph-properties fo:margin-left="0.026cm" fo:margin-right="0cm" fo:margin-top="0cm" fo:margin-bottom="0cm" fo:line-height="100%" fo:text-align="start" style:justify-single-word="false" fo:orphans="2" fo:widows="2" fo:hyphenation-ladder-count="no-limit" fo:text-indent="-0.026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46" style:family="paragraph" style:parent-style-name="auto-style31">
      <style:paragraph-properties fo:margin-left="0.609cm" fo:margin-right="0cm" fo:margin-top="0cm" fo:margin-bottom="0cm" fo:line-height="100%" fo:text-align="start" style:justify-single-word="false" fo:orphans="2" fo:widows="2" fo:text-indent="0cm" style:auto-text-indent="false" fo:break-before="page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7" style:family="paragraph" style:parent-style-name="auto-style31" style:master-page-name="">
      <style:paragraph-properties fo:margin-left="0.026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Comic Sans MS" fo:font-size="11pt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Comic Sans MS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48" style:family="paragraph" style:parent-style-name="auto-style31">
      <style:paragraph-properties fo:margin-left="0.026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9" style:family="paragraph" style:parent-style-name="auto-style31" style:master-page-name="">
      <style:paragraph-properties fo:margin-left="0cm" fo:margin-right="6.509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50" style:family="paragraph" style:parent-style-name="auto-style31">
      <style:paragraph-properties fo:margin-left="0cm" fo:margin-right="6.509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1" style:family="paragraph" style:parent-style-name="auto-style31">
      <style:paragraph-properties fo:margin-left="0cm" fo:margin-right="0.053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2" style:family="paragraph" style:parent-style-name="auto-style31">
      <style:paragraph-properties fo:margin-left="0.159cm" fo:margin-right="0.026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3333ff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53" style:family="paragraph" style:parent-style-name="auto-style31">
      <style:paragraph-properties fo:margin-left="0.159cm" fo:margin-right="0.026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54" style:family="paragraph" style:parent-style-name="auto-style31" style:master-page-name="">
      <style:paragraph-properties fo:margin-left="0.159cm" fo:margin-right="0.026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55" style:family="paragraph" style:parent-style-name="auto-style31" style:master-page-name="">
      <style:paragraph-properties fo:margin-left="0.159cm" fo:margin-right="0.026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color="#3333ff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56" style:family="paragraph" style:parent-style-name="auto-style31">
      <style:paragraph-properties fo:margin-left="1.27cm" fo:margin-right="0.159cm" fo:margin-top="0cm" fo:margin-bottom="0cm" fo:line-height="100%" fo:text-align="start" style:justify-single-word="false" fo:orphans="2" fo:widows="2" fo:hyphenation-ladder-count="no-limit" fo:text-indent="-0.609cm" style:auto-text-indent="false" style:writing-mode="lr-tb"/>
      <style:text-properties fo:hyphenate="true" fo:hyphenation-remain-char-count="2" fo:hyphenation-push-char-count="2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58" style:family="paragraph" style:parent-style-name="Standard" style:list-style-name="">
      <style:paragraph-properties fo:text-align="start" style:justify-single-word="false"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59" style:family="paragraph" style:parent-style-name="Standard" style:list-style-name="">
      <style:paragraph-properties style:text-autospace="none"/>
    </style:style>
    <style:style style:name="P60" style:family="paragraph" style:parent-style-name="Standard">
      <style:paragraph-properties fo:margin-left="1.349cm" fo:margin-right="0.053cm" fo:margin-top="0cm" fo:margin-bottom="0cm" fo:line-height="100%" fo:text-align="start" style:justify-single-word="false" fo:orphans="2" fo:widows="2" fo:hyphenation-ladder-count="no-limit" fo:text-indent="-0.714cm" style:auto-text-indent="false" style:writing-mode="lr-tb"/>
      <style:text-properties fo:hyphenate="true" fo:hyphenation-remain-char-count="2" fo:hyphenation-push-char-count="2"/>
    </style:style>
    <style:style style:name="P61" style:family="paragraph" style:parent-style-name="Standard" style:list-style-name="L1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62" style:family="paragraph" style:parent-style-name="auto-style31" style:list-style-name="L1" style:master-page-name="">
      <style:paragraph-properties fo:margin-left="1.349cm" fo:margin-right="0.053cm" fo:margin-top="0cm" fo:margin-bottom="0cm" fo:line-height="100%" fo:text-align="start" style:justify-single-word="false" fo:orphans="2" fo:widows="2" fo:hyphenation-ladder-count="no-limit" fo:text-indent="-0.714cm" style:auto-text-indent="false" style:page-number="auto" style:writing-mode="lr-tb"/>
      <style:text-properties fo:hyphenate="true" fo:hyphenation-remain-char-count="2" fo:hyphenation-push-char-count="2"/>
    </style:style>
    <style:style style:name="P63" style:family="paragraph" style:parent-style-name="auto-style31" style:list-style-name="L1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64" style:family="paragraph" style:parent-style-name="auto-style31" style:list-style-name="L4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65" style:family="paragraph" style:parent-style-name="auto-style31" style:list-style-name="L2" style:master-page-name="">
      <style:paragraph-properties fo:margin-top="0cm" fo:margin-bottom="0cm" fo:line-height="100%" fo:text-align="start" style:justify-single-word="false" fo:orphans="2" fo:widows="2" fo:hyphenation-ladder-count="no-limit" style:page-number="auto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66" style:family="paragraph" style:parent-style-name="auto-style31" style:list-style-name="L2" style:master-page-name="">
      <style:paragraph-properties fo:margin-left="1.296cm" fo:margin-right="0.026cm" fo:margin-top="0cm" fo:margin-bottom="0cm" fo:line-height="100%" fo:text-align="start" style:justify-single-word="false" fo:orphans="2" fo:widows="2" fo:hyphenation-ladder-count="no-limit" fo:text-indent="-0.635cm" style:auto-text-indent="false" style:page-number="auto" style:writing-mode="lr-tb"/>
      <style:text-properties fo:color="#000000" style:font-name="Comic Sans MS" fo:font-size="10pt" fo:language="zxx" fo:country="none" fo:font-weight="normal" style:font-size-asian="10pt" style:language-asian="zxx" style:country-asian="none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67" style:family="paragraph" style:parent-style-name="auto-style31" style:list-style-name="L2">
      <style:paragraph-properties fo:margin-left="0.15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mic Sans MS" fo:font-size="10pt" fo:language="zxx" fo:country="none" fo:font-style="italic" fo:font-weight="normal" style:font-size-asian="10pt" style:language-asian="zxx" style:country-asian="none" style:font-style-asian="italic" style:font-weight-asian="normal" style:font-name-complex="Comic Sans MS" style:font-size-complex="10pt" style:font-style-complex="italic" style:font-weight-complex="normal" fo:hyphenate="true" fo:hyphenation-remain-char-count="2" fo:hyphenation-push-char-count="2"/>
    </style:style>
    <style:style style:name="P68" style:family="paragraph" style:parent-style-name="auto-style31" style:list-style-name="L3" style:master-page-name="">
      <style:paragraph-properties fo:margin-left="1.296cm" fo:margin-right="0cm" fo:margin-top="0cm" fo:margin-bottom="0cm" fo:line-height="100%" fo:text-align="start" style:justify-single-word="false" fo:orphans="2" fo:widows="2" fo:hyphenation-ladder-count="no-limit" fo:text-indent="-0.661cm" style:auto-text-indent="false" style:page-number="auto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69" style:family="paragraph" style:parent-style-name="auto-style31" style:list-style-name="L3">
      <style:paragraph-properties fo:margin-left="1.296cm" fo:margin-right="0cm" fo:margin-top="0cm" fo:margin-bottom="0cm" fo:line-height="100%" fo:text-align="start" style:justify-single-word="false" fo:orphans="2" fo:widows="2" fo:hyphenation-ladder-count="no-limit" fo:text-indent="-0.661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70" style:family="paragraph" style:parent-style-name="auto-style31" style:list-style-name="L3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color="#3333ff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71" style:family="paragraph" style:parent-style-name="auto-style31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/>
    </style:style>
    <style:style style:name="P72" style:family="paragraph" style:parent-style-name="auto-style31" style:list-style-name="L4" style:master-page-name="">
      <style:paragraph-properties fo:margin-left="1.27cm" fo:margin-right="0cm" fo:margin-top="0cm" fo:margin-bottom="0cm" fo:line-height="100%" fo:text-align="start" style:justify-single-word="false" fo:orphans="2" fo:widows="2" fo:hyphenation-ladder-count="no-limit" fo:text-indent="-0.661cm" style:auto-text-indent="false" style:page-number="auto" style:writing-mode="lr-tb"/>
      <style:text-properties fo:color="#000000" style:font-name="Comic Sans MS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name-complex="Comic Sans MS" style:font-size-complex="10pt" style:font-style-complex="normal" style:font-weight-complex="normal" fo:hyphenate="true" fo:hyphenation-remain-char-count="2" fo:hyphenation-push-char-count="2"/>
    </style:style>
    <style:style style:name="P73" style:family="paragraph" style:parent-style-name="auto-style31" style:list-style-name="L4" style:master-page-name="">
      <style:paragraph-properties fo:margin-left="1.27cm" fo:margin-right="0cm" fo:margin-top="0cm" fo:margin-bottom="0cm" fo:line-height="100%" fo:text-align="start" style:justify-single-word="false" fo:orphans="2" fo:widows="2" fo:text-indent="-0.661cm" style:auto-text-indent="false" style:page-number="auto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4" style:family="paragraph" style:parent-style-name="auto-style31" style:list-style-name="L4">
      <style:paragraph-properties fo:margin-left="1.27cm" fo:margin-right="0cm" fo:margin-top="0cm" fo:margin-bottom="0cm" fo:line-height="100%" fo:text-align="start" style:justify-single-word="false" fo:orphans="2" fo:widows="2" fo:text-indent="-0.661cm" style:auto-text-indent="false" style:writing-mode="lr-tb"/>
      <style:text-properties fo:color="#000000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5" style:family="paragraph" style:parent-style-name="auto-style31" style:list-style-name="L4">
      <style:paragraph-properties fo:margin-left="0cm" fo:margin-right="0.159cm" fo:margin-top="0cm" fo:margin-bottom="0cm" fo:line-height="100%" fo:text-align="start" style:justify-single-word="false" fo:orphans="2" fo:widows="2" fo:text-indent="0cm" style:auto-text-indent="false" style:writing-mode="lr-tb"/>
      <style:text-properties fo:color="#3333ff" style:text-position="super 58%" style:font-name="Comic Sans MS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style:font-name="Comic Sans MS" fo:font-size="6pt" style:font-size-asian="6pt" style:font-size-complex="6pt" style:font-style-complex="italic"/>
    </style:style>
    <style:style style:name="T2" style:family="text">
      <style:text-properties fo:color="#000000" style:font-name="Comic Sans MS" fo:font-size="10pt" style:font-size-asian="10pt" style:font-name-complex="Comic Sans MS" style:font-size-complex="10pt"/>
    </style:style>
    <style:style style:name="T3" style:family="text">
      <style:text-properties fo:color="#000000" style:text-position="33% 58%" style:font-name="Comic Sans MS" fo:font-size="10pt" style:font-size-asian="10pt" style:font-name-complex="Comic Sans MS" style:font-size-complex="10pt"/>
    </style:style>
    <style:style style:name="T4" style:family="text">
      <style:text-properties fo:color="#000000" style:text-position="0% 100%" style:font-name="Comic Sans MS" fo:font-size="10pt" style:font-size-asian="10pt" style:font-name-complex="Comic Sans MS" style:font-size-complex="10pt"/>
    </style:style>
    <style:style style:name="T5" style:family="text">
      <style:text-properties fo:color="#000000" style:text-position="0% 100%" style:font-name="Comic Sans MS" fo:font-size="10pt" fo:font-weight="bold" style:font-size-asian="10pt" style:font-weight-asian="bold" style:font-name-complex="Comic Sans MS" style:font-size-complex="10pt"/>
    </style:style>
    <style:style style:name="T6" style:family="text">
      <style:text-properties fo:color="#000000" style:text-position="0% 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7" style:family="text">
      <style:text-properties fo:color="#000000" style:text-position="0% 100%"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8" style:family="text">
      <style:text-properties fo:color="#000000" style:text-position="0% 100%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9" style:family="text">
      <style:text-properties fo:color="#000000" style:text-position="0% 100%" style:font-name="Comic Sans MS" fo:font-size="11pt" fo:font-weight="bold" style:font-size-asian="11pt" style:font-weight-asian="bold" style:font-name-complex="Comic Sans MS" style:font-size-complex="11pt"/>
    </style:style>
    <style:style style:name="T10" style:family="text">
      <style:text-properties fo:color="#000000" style:text-position="-33% 58%" style:font-name="Comic Sans MS" fo:font-size="10pt" style:font-size-asian="10pt" style:font-name-complex="Comic Sans MS" style:font-size-complex="10pt"/>
    </style:style>
    <style:style style:name="T11" style:family="text">
      <style:text-properties fo:color="#000000" style:text-position="-33% 58%"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12" style:family="text">
      <style:text-properties fo:color="#000000" style:text-position="sub 58%" style:font-name="Comic Sans MS" fo:font-size="10pt" style:font-size-asian="10pt" style:font-name-complex="Comic Sans MS" style:font-size-complex="10pt"/>
    </style:style>
    <style:style style:name="T13" style:family="text">
      <style:text-properties style:font-name="Comic Sans M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33% 58%"/>
    </style:style>
    <style:style style:name="T16" style:family="text">
      <style:text-properties style:text-position="33% 58%" style:font-name="Comic Sans MS"/>
    </style:style>
    <style:style style:name="T17" style:family="text">
      <style:text-properties style:text-position="0% 100%"/>
    </style:style>
    <style:style style:name="T18" style:family="text">
      <style:text-properties style:text-position="-33% 58%"/>
    </style:style>
    <style:style style:name="T19" style:family="text">
      <style:text-properties style:text-position="-33% 58%" style:font-name="Comic Sans M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3333ff"/>
    </style:style>
    <style:style style:name="T22" style:family="text">
      <style:text-properties fo:color="#3333ff" style:text-position="0% 100%" style:font-name="Comic Sans MS" fo:font-size="10pt" style:font-size-asian="10pt" style:font-name-complex="Comic Sans MS" style:font-size-complex="10pt"/>
    </style:style>
    <style:style style:name="T23" style:family="text">
      <style:text-properties fo:color="#3333ff" style:text-position="0% 100%" style:font-name="Comic Sans MS" fo:font-size="10pt" style:font-name-asian="Times New Roman" style:font-size-asian="10pt" style:font-name-complex="Comic Sans MS" style:font-size-complex="10pt"/>
    </style:style>
    <style:style style:name="T24" style:family="text">
      <style:text-properties fo:color="#3333ff" style:text-position="0% 100%" style:font-name="Comic Sans MS" fo:font-size="10pt" style:font-name-asian="ComicSansMS" style:font-size-asian="10pt" style:font-name-complex="Comic Sans MS" style:font-size-complex="10pt"/>
    </style:style>
    <style:style style:name="T25" style:family="text">
      <style:text-properties fo:color="#3333ff" style:text-position="0% 100%" style:font-name="Comic Sans MS" fo:font-style="normal" style:font-style-asian="normal" style:font-name-complex="Comic Sans MS" style:font-style-complex="normal"/>
    </style:style>
    <style:style style:name="T26" style:family="text">
      <style:text-properties fo:color="#3333ff" style:text-position="0% 100%" style:font-name="Comic Sans MS" style:font-name-asian="ComicSansMS" style:font-name-complex="Comic Sans MS"/>
    </style:style>
    <style:style style:name="T27" style:family="text">
      <style:text-properties fo:color="#3333ff" style:text-position="0% 100%" style:font-name="Comic Sans MS" style:font-name-asian="Times New Roman" style:font-name-complex="Comic Sans MS"/>
    </style:style>
    <style:style style:name="T28" style:family="text">
      <style:text-properties fo:color="#3333ff" style:text-position="0% 100%" style:font-name="ComicSansMS" fo:font-size="10pt" style:font-name-asian="ComicSansMS" style:font-size-asian="10pt" style:font-name-complex="ComicSansMS" style:font-size-complex="10pt"/>
    </style:style>
    <style:style style:name="T29" style:family="text">
      <style:text-properties fo:color="#3333ff" style:text-position="0% 100%" style:font-name="ComicSansMS" fo:font-size="6pt" style:font-name-asian="ComicSansMS" style:font-size-asian="6pt" style:font-name-complex="ComicSansMS" style:font-size-complex="6pt"/>
    </style:style>
    <style:style style:name="T30" style:family="text">
      <style:text-properties fo:color="#3333ff" style:text-position="0% 100%" style:font-name="ComicSansMS" style:font-name-asian="ComicSansMS" style:font-name-complex="ComicSansMS"/>
    </style:style>
    <style:style style:name="T31" style:family="text">
      <style:text-properties fo:color="#3333ff" style:text-position="0% 100%" fo:font-size="6pt" style:font-name-asian="ComicSansMS" style:font-size-asian="6pt" style:font-size-complex="6pt"/>
    </style:style>
    <style:style style:name="T32" style:family="text">
      <style:text-properties fo:color="#3333ff" fo:font-size="6pt" style:font-size-asian="6pt" style:font-size-complex="6pt"/>
    </style:style>
    <style:style style:name="T33" style:family="text">
      <style:text-properties fo:color="#3333ff" style:font-name="ComicSansMS" fo:font-size="6pt" style:font-name-asian="ComicSansMS" style:font-size-asian="6pt" style:font-name-complex="ComicSansMS" style:font-size-complex="6pt"/>
    </style:style>
    <style:style style:name="T34" style:family="text">
      <style:text-properties fo:color="#3333ff" style:font-name="ComicSansMS" fo:font-size="10pt" style:font-name-asian="ComicSansMS" style:font-size-asian="10pt" style:font-name-complex="ComicSansMS" style:font-size-complex="10pt"/>
    </style:style>
    <style:style style:name="T35" style:family="text">
      <style:text-properties fo:color="#3333ff" style:font-name="ComicSansMS" style:font-name-asian="ComicSansMS" style:font-name-complex="ComicSansMS"/>
    </style:style>
    <style:style style:name="T36" style:family="text">
      <style:text-properties fo:color="#3333ff" style:text-position="super 58%" style:font-name="ComicSansMS" fo:font-size="6pt" style:font-name-asian="ComicSansMS" style:font-size-asian="6pt" style:font-name-complex="ComicSansMS" style:font-size-complex="6pt"/>
    </style:style>
    <style:style style:name="T37" style:family="text">
      <style:text-properties fo:color="#3333ff" style:text-position="super 58%" style:font-name="ComicSansMS" fo:font-size="10pt" style:font-name-asian="ComicSansMS" style:font-size-asian="10pt" style:font-name-complex="ComicSansMS" style:font-size-complex="10pt"/>
    </style:style>
    <style:style style:name="T38" style:family="text">
      <style:text-properties fo:color="#3333ff" style:text-position="super 58%" style:font-name="ComicSansMS" style:font-name-asian="ComicSansMS" style:font-name-complex="ComicSansMS"/>
    </style:style>
    <style:style style:name="T39" style:family="text">
      <style:text-properties fo:color="#3333ff" style:text-position="sub 58%" style:font-name="ComicSansMS" fo:font-size="10pt" style:font-name-asian="ComicSansMS" style:font-size-asian="10pt" style:font-name-complex="ComicSansMS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"/>
      <text:p text:style-name="P5">Suivi d'une transformation chimique</text:p>
      <text:p text:style-name="P4"/>
      <text:p text:style-name="P2"/>
      <text:p text:style-name="P8">Etude de la transformation</text:p>
      <text:p text:style-name="P9"/>
      <text:p text:style-name="P32"><draw:frame draw:style-name="fr1" draw:name="images1" text:anchor-type="paragraph" svg:x="13.047cm" svg:y="0.159cm" svg:width="5.29cm" svg:height="3.935cm" draw:z-index="0"><draw:image xlink:href="Pictures/2000000700001FFE000017CDABFB7DE9.svm" xlink:type="simple" xlink:show="embed" xlink:actuate="onLoad"/></draw:frame><text:span text:style-name="auto-style21"><text:span text:style-name="T2">On introduit dans un bécher un volume V</text:span></text:span><text:span text:style-name="auto-style21"><text:span text:style-name="T12">1</text:span></text:span><text:span text:style-name="auto-style21"><text:span text:style-name="T2"> = 100,0 mL d'une solution aqueuse de péroxodisulfate de sodium 2 Na</text:span></text:span><text:span text:style-name="auto-style21"><text:span text:style-name="T3">+</text:span></text:span><text:span text:style-name="auto-style21"><text:span text:style-name="T2">(aq) + S</text:span></text:span><text:span text:style-name="auto-style21"><text:span text:style-name="T10">2</text:span></text:span><text:span text:style-name="auto-style21"><text:span text:style-name="T2">O</text:span></text:span><text:span text:style-name="auto-style21"><text:span text:style-name="T10">8</text:span></text:span><text:span text:style-name="auto-style21"><text:span text:style-name="T3">2-</text:span></text:span><text:span text:style-name="auto-style21"><text:span text:style-name="T2">(aq), de concentration <text:s text:c="7"/>c</text:span></text:span><text:span text:style-name="auto-style21"><text:span text:style-name="T10">1</text:span></text:span><text:span text:style-name="auto-style21"><text:span text:style-name="T2"> = 4,0.10</text:span></text:span><text:span text:style-name="auto-style21"><text:span text:style-name="T3">-2</text:span></text:span><text:span text:style-name="auto-style21"><text:span text:style-name="T2"> mol.L</text:span></text:span><text:span text:style-name="auto-style21"><text:span text:style-name="T3">-1</text:span></text:span><text:span text:style-name="auto-style21"><text:span text:style-name="T4">.</text:span></text:span></text:p>
      <text:p text:style-name="P49"><text:span text:style-name="auto-style21"><text:span text:style-name="T4">A la date t=0, on verse dans le bécher un volume V</text:span></text:span><text:span text:style-name="auto-style21"><text:span text:style-name="T10">2</text:span></text:span><text:span text:style-name="auto-style21"><text:span text:style-name="T4"> = 100,0 mL d'une solution aqueuse d'iodure de potassium K</text:span></text:span><text:span text:style-name="auto-style21"><text:span text:style-name="T3">+</text:span></text:span><text:span text:style-name="auto-style21"><text:span text:style-name="T4">(aq) + I</text:span></text:span><text:span text:style-name="auto-style21"><text:span text:style-name="T3">-</text:span></text:span><text:span text:style-name="auto-style21"><text:span text:style-name="T4">(aq) de concentration <text:s text:c="12"/>c</text:span></text:span><text:span text:style-name="auto-style21"><text:span text:style-name="T10">2</text:span></text:span><text:span text:style-name="auto-style21"><text:span text:style-name="T4"> = 8,0.10</text:span></text:span><text:span text:style-name="auto-style21"><text:span text:style-name="T3">-1</text:span></text:span><text:span text:style-name="auto-style21"><text:span text:style-name="T4"> mol.L</text:span></text:span><text:span text:style-name="auto-style21"><text:span text:style-name="T3">-1</text:span></text:span><text:span text:style-name="auto-style21"><text:span text:style-name="T4">.</text:span></text:span></text:p>
      <text:p text:style-name="P49"><text:span text:style-name="auto-style21"><text:span text:style-name="T4">Un agitateur magnétique assure l'homogénéité de la solution (</text:span></text:span><text:span text:style-name="auto-style21"><text:span text:style-name="T6">fig. 1</text:span></text:span><text:span text:style-name="auto-style21"><text:span text:style-name="T4">).</text:span></text:span></text:p>
      <text:p text:style-name="P50"><text:span text:style-name="auto-style21"><text:span text:style-name="T4">Dans ces conditions, les ions iodure sont largement excédentaires.</text:span></text:span></text:p>
      <text:p text:style-name="P49"><text:span text:style-name="auto-style21"><text:span text:style-name="T4">Du diiode se forme suivant l'équation de la réaction :</text:span></text:span></text:p>
      <text:p text:style-name="P33"><text:span text:style-name="auto-style21"><text:span text:style-name="T4">2 I</text:span></text:span><text:span text:style-name="auto-style21"><text:span text:style-name="T3">-</text:span></text:span><text:span text:style-name="auto-style21"><text:span text:style-name="T4">(aq) <text:s text:c="2"/>+ <text:s/>S</text:span></text:span><text:span text:style-name="auto-style21"><text:span text:style-name="T10">2</text:span></text:span><text:span text:style-name="auto-style21"><text:span text:style-name="T4">0</text:span></text:span><text:span text:style-name="auto-style21"><text:span text:style-name="T10">8</text:span></text:span><text:span text:style-name="auto-style21"><text:span text:style-name="T3">2-</text:span></text:span><text:span text:style-name="auto-style21"><text:span text:style-name="T4">(aq) <text:s text:c="2"/>= <text:s text:c="2"/>2 SO</text:span></text:span><text:span text:style-name="auto-style21"><text:span text:style-name="T10">4</text:span></text:span><text:span text:style-name="auto-style21"><text:span text:style-name="T3">2-</text:span></text:span><text:span text:style-name="auto-style21"><text:span text:style-name="T4"> <text:s text:c="2"/>+ <text:s text:c="2"/>I</text:span></text:span><text:span text:style-name="auto-style21"><text:span text:style-name="T10">2</text:span></text:span><text:span text:style-name="auto-style21"><text:span text:style-name="T4">(aq)</text:span></text:span></text:p>
      <text:p text:style-name="P19"><text:span text:style-name="auto-style21"><text:span text:style-name="T7">Observations :</text:span></text:span></text:p>
      <text:p text:style-name="P20"><text:span text:style-name="auto-style21"><text:span text:style-name="T4">La formation du diiode se traduit par l'apparition d'une teinte d'abord jaune, puis brune, de plus en plus foncée.</text:span></text:span></text:p>
      <text:p text:style-name="P20"><text:span text:style-name="auto-style21"><text:span text:style-name="T4">Au bout d'un temps suffisamment long, la réaction est arrivée à son terme.</text:span></text:span></text:p>
      <text:p text:style-name="P12"><text:span text:style-name="auto-style21"><text:span text:style-name="T4"/></text:span></text:p>
      <text:list xml:id="list510009763711044710" text:style-name="L1">
        <text:list-item>
          <text:p text:style-name="P62"><text:span text:style-name="auto-style21"><text:span text:style-name="T4">Justifier l'équation de la réaction à partir des demi-équations d'oxydoréduction et retrouver les couples mis en jeu.</text:span></text:span></text:p>
        </text:list-item>
      </text:list>
      <text:p text:style-name="P60"><text:span text:style-name="auto-style21"><text:span text:style-name="T28">2I</text:span></text:span><text:span text:style-name="auto-style21"><text:span text:style-name="T37">-</text:span></text:span><text:span text:style-name="auto-style21"><text:span text:style-name="T28"> = I</text:span></text:span><text:span text:style-name="auto-style21"><text:span text:style-name="T39">2</text:span></text:span><text:span text:style-name="auto-style21"><text:span text:style-name="T28"> + 2e</text:span></text:span><text:span text:style-name="auto-style21"><text:span text:style-name="T37">-</text:span></text:span><text:span text:style-name="auto-style21"><text:span text:style-name="T24"><text:tab/></text:span></text:span><text:span text:style-name="auto-style21"><text:span text:style-name="T28">couple I</text:span></text:span><text:span text:style-name="auto-style21"><text:span text:style-name="T39">2</text:span></text:span><text:span text:style-name="auto-style21"><text:span text:style-name="T28"> / I</text:span></text:span><text:span text:style-name="auto-style21"><text:span text:style-name="T37">-</text:span></text:span></text:p>
      <text:p text:style-name="P60"><text:span text:style-name="auto-style21"><text:span text:style-name="T24">S</text:span></text:span><text:span text:style-name="auto-style21"><text:span text:style-name="T39">2</text:span></text:span><text:span text:style-name="auto-style21"><text:span text:style-name="T28">0</text:span></text:span><text:span text:style-name="auto-style21"><text:span text:style-name="T39">8</text:span></text:span><text:span text:style-name="T37">2-</text:span><text:span text:style-name="T34"> + 2 e</text:span><text:span text:style-name="T37">-</text:span><text:span text:style-name="T34"> = 2 SO</text:span><text:span text:style-name="T39">4</text:span><text:span text:style-name="T37">2-</text:span><text:span text:style-name="T34"><text:tab/>couple S</text:span><text:span text:style-name="T39">2</text:span><text:span text:style-name="T34">0</text:span><text:span text:style-name="T39">8</text:span><text:span text:style-name="T37">2-</text:span><text:span text:style-name="T34"> / SO</text:span><text:span text:style-name="T39">4</text:span><text:span text:style-name="T37">2-</text:span></text:p>
      <text:p text:style-name="P51"><text:span text:style-name="auto-style21"><text:span text:style-name="T22"/></text:span></text:p>
      <text:p text:style-name="P51"><text:span text:style-name="auto-style21"><text:span text:style-name="T4"/></text:span></text:p>
      <text:list xml:id="list20225856" text:continue-numbering="true" text:style-name="L1">
        <text:list-item>
          <text:p text:style-name="P63"><text:span text:style-name="auto-style21"><text:span text:style-name="T4">Dresser le tableau d'avancement de la réaction et justifier que « les ions iodure sont largement excédentaires ».</text:span></text:span></text:p>
          <text:p text:style-name="P61"><text:span text:style-name="auto-style21"><text:span text:style-name="T28">2 I</text:span></text:span><text:span text:style-name="auto-style21"><text:span text:style-name="T37">- </text:span></text:span><text:span text:style-name="auto-style21"><text:span text:style-name="T39">(aq)</text:span></text:span><text:span text:style-name="auto-style21"><text:span text:style-name="T28"> <text:tab/><text:tab/>+ <text:tab/>S</text:span></text:span><text:span text:style-name="auto-style21"><text:span text:style-name="T39">2</text:span></text:span><text:span text:style-name="auto-style21"><text:span text:style-name="T28">0</text:span></text:span><text:span text:style-name="auto-style21"><text:span text:style-name="T39">8</text:span></text:span><text:span text:style-name="T37">2- </text:span><text:span text:style-name="T39">(aq)</text:span><text:span text:style-name="T34"> <text:tab/>=<text:tab/> 2 SO</text:span><text:span text:style-name="T39">4</text:span><text:span text:style-name="T37">2-</text:span><text:span text:style-name="T34"> + I</text:span><text:span text:style-name="T39">2 (aq)</text:span></text:p>
        </text:list-item>
      </text:list>
      <text:p text:style-name="P54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53"><text:span text:style-name="auto-style21"><text:span text:style-name="T23"/></text:span></text:p>
      <text:p text:style-name="P10"><text:span text:style-name="auto-style21"><text:span text:style-name="T4"/></text:span></text:p>
      <text:p text:style-name="P56"><text:span text:style-name="auto-style21"><text:span text:style-name="T4">3.<text:tab/>Que peut-on mesurer pour suivre l'évolution de l'avancement x au cours du temps ?</text:span></text:span></text:p>
      <text:p text:style-name="P10"><text:span text:style-name="auto-style21"><text:span text:style-name="T22"/></text:span></text:p>
      <text:p text:style-name="P17"><text:span text:style-name="auto-style21"><text:span text:style-name="T4"/></text:span></text:p>
      <text:p text:style-name="P13"><text:span text:style-name="auto-style21"><text:span text:style-name="T9"/></text:span></text:p>
      <text:p text:style-name="P15"><text:span text:style-name="auto-style21"><text:span text:style-name="T9"/></text:span></text:p>
      <text:p text:style-name="P16"><text:span text:style-name="auto-style21"><text:span text:style-name="T9">Suivi de la transformation</text:span></text:span><text:span text:style-name="auto-style21"><text:span text:style-name="T5"> </text:span></text:span><text:span text:style-name="auto-style21"><text:span text:style-name="T9">au cours du temps</text:span></text:span></text:p>
      <text:p text:style-name="P16"><text:span text:style-name="auto-style21"><text:span text:style-name="T5"/></text:span></text:p>
      <text:p text:style-name="P21"><draw:frame draw:style-name="fr1" draw:name="images2" text:anchor-type="paragraph" svg:x="12.238cm" svg:y="0.12cm" svg:width="6.539cm" svg:height="5.659cm" draw:z-index="1"><draw:image xlink:href="Pictures/2000000700002A110000246684D1F8E0.svm" xlink:type="simple" xlink:show="embed" xlink:actuate="onLoad"/></draw:frame><text:span text:style-name="auto-style21"><text:span text:style-name="T8">On souhaite suivre l'évolution de l'avancement x au cours du temps.</text:span></text:span></text:p>
      <text:p text:style-name="P22"><text:span text:style-name="auto-style21"><text:span text:style-name="T8">Pour cela, on effectue dans le mélange réactionnel, à des dates précises, des prélèvements identiques d'un volume V</text:span></text:span><text:span text:style-name="auto-style21"><text:span text:style-name="T11">0</text:span></text:span><text:span text:style-name="auto-style21"><text:span text:style-name="T8"> = 10,0 mL mesuré à la pipette jaugée.</text:span></text:span></text:p>
      <text:p text:style-name="P23"><text:span text:style-name="auto-style21"><text:span text:style-name="T4">Chaque prélèvement subit une trempe (</text:span></text:span><text:span text:style-name="auto-style21"><text:span text:style-name="T6">fig. 2</text:span></text:span><text:span text:style-name="auto-style21"><text:span text:style-name="T4">).</text:span></text:span></text:p>
      <text:p text:style-name="P24"><text:span text:style-name="auto-style21"><text:span text:style-name="T4"/></text:span></text:p>
      <text:p text:style-name="P24"><text:span text:style-name="auto-style21"><text:span text:style-name="T4">Puis on procède au dosage du diiode par une solution de thiosulfate de sodium 2 Na</text:span></text:span><text:span text:style-name="auto-style21"><text:span text:style-name="T3">+</text:span></text:span><text:span text:style-name="auto-style21"><text:span text:style-name="T4">(aq) + S</text:span></text:span><text:span text:style-name="auto-style21"><text:span text:style-name="T10">2</text:span></text:span><text:span text:style-name="auto-style21"><text:span text:style-name="T4">O</text:span></text:span><text:span text:style-name="auto-style21"><text:span text:style-name="T10">3</text:span></text:span><text:span text:style-name="auto-style21"><text:span text:style-name="T3">2-</text:span></text:span><text:span text:style-name="auto-style21"><text:span text:style-name="T4">(aq), en présence d'empois d'amidon.</text:span></text:span></text:p>
      <text:p text:style-name="P26">L'équation de la réaction de dosage est :</text:p>
      <text:p text:style-name="P25">2 S<text:span text:style-name="T18">2</text:span>0<text:span text:style-name="T18">3</text:span><text:span text:style-name="T15">2-</text:span>(aq) <text:s text:c="2"/>+ <text:s text:c="2"/>I<text:span text:style-name="T18">2</text:span>(aq) <text:s text:c="2"/>= <text:s text:c="2"/>S<text:span text:style-name="T18">4</text:span>O<text:span text:style-name="T18">6</text:span><text:span text:style-name="T15">2-</text:span>(aq) <text:s text:c="2"/>+ <text:s text:c="2"/>2 I<text:span text:style-name="T15">-</text:span>(aq)</text:p>
      <text:p text:style-name="P14"/>
      <text:p text:style-name="P14"/>
      <text:list xml:id="list4613013995640973234" text:style-name="L2">
        <text:list-item>
          <text:p text:style-name="P66">Au cours du dosage, comment évolue la couleur du mélange réactionnel? A quoi sert l'empois d'amidon?</text:p>
        </text:list-item>
      </text:list>
      <text:p text:style-name="P55"/>
      <text:p text:style-name="P52"/>
      <text:p text:style-name="P52"/>
      <text:p text:style-name="P52"/>
      <text:p text:style-name="P52"/>
      <text:p text:style-name="P52"/>
      <text:p text:style-name="P52"/>
      <text:p text:style-name="P14"/>
      <text:p text:style-name="P14"/>
      <text:list xml:id="list20235993" text:continue-numbering="true" text:style-name="L2">
        <text:list-item>
          <text:p text:style-name="P65">Quelle relation existe-t-il entre la quantité de I<text:span text:style-name="T18">2</text:span> prélevée n(I<text:span text:style-name="T18">2</text:span>) et la quantité de thiosulfate versée à l'équivalence n<text:span text:style-name="T18">eq</text:span>(S<text:span text:style-name="T18">2</text:span>0<text:span text:style-name="T18">3</text:span><text:span text:style-name="T15">2-</text:span><text:span text:style-name="T17">)</text:span>?</text:p>
          <text:p text:style-name="P67"><text:span text:style-name="T20">Rappel :</text:span> L'équivalence d'un dosage correspond au changement de réactif limitant : c'est-à-dire qu'à l'équivalence les réactifs sont entièrement consommés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<text:soft-page-break/>Le tableau suivant regroupe l'ensemble des résultats (en mmol) :</text:p>
      <text:p text:style-name="P28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6">t (min)</text:p>
          </table:table-cell>
          <table:table-cell table:style-name="Tableau1.B1" office:value-type="float" office:value="0">
            <text:p text:style-name="P6">0</text:p>
          </table:table-cell>
          <table:table-cell table:style-name="Tableau1.B1" office:value-type="float" office:value="5">
            <text:p text:style-name="P6">5</text:p>
          </table:table-cell>
          <table:table-cell table:style-name="Tableau1.B1" office:value-type="float" office:value="10">
            <text:p text:style-name="P6">10</text:p>
          </table:table-cell>
          <table:table-cell table:style-name="Tableau1.B1" office:value-type="float" office:value="15">
            <text:p text:style-name="P6">15</text:p>
          </table:table-cell>
          <table:table-cell table:style-name="Tableau1.B1" office:value-type="float" office:value="20">
            <text:p text:style-name="P6">20</text:p>
          </table:table-cell>
          <table:table-cell table:style-name="Tableau1.B1" office:value-type="float" office:value="25">
            <text:p text:style-name="P6">25</text:p>
          </table:table-cell>
          <table:table-cell table:style-name="Tableau1.B1" office:value-type="float" office:value="30">
            <text:p text:style-name="P6">30</text:p>
          </table:table-cell>
          <table:table-cell table:style-name="Tableau1.B1" office:value-type="float" office:value="35">
            <text:p text:style-name="P6">35</text:p>
          </table:table-cell>
          <table:table-cell table:style-name="Tableau1.B1" office:value-type="float" office:value="40">
            <text:p text:style-name="P6">40</text:p>
          </table:table-cell>
          <table:table-cell table:style-name="Tableau1.K1" office:value-type="float" office:value="45">
            <text:p text:style-name="P6">45</text:p>
          </table:table-cell>
        </table:table-row>
        <table:table-row>
          <table:table-cell table:style-name="Tableau1.A2" office:value-type="string">
            <text:p text:style-name="P11">n<text:span text:style-name="T18">eq</text:span>(S<text:span text:style-name="T18">2</text:span>0<text:span text:style-name="T18">3</text:span><text:span text:style-name="T15">2-</text:span><text:span text:style-name="T17">)</text:span></text:p>
          </table:table-cell>
          <table:table-cell table:style-name="Tableau1.B2" office:value-type="float" office:value="0">
            <text:p text:style-name="P6">0,00</text:p>
          </table:table-cell>
          <table:table-cell table:style-name="Tableau1.B2" office:value-type="float" office:value="3.32">
            <text:p text:style-name="P6">3,32</text:p>
          </table:table-cell>
          <table:table-cell table:style-name="Tableau1.B2" office:value-type="float" office:value="5.08">
            <text:p text:style-name="P6">5,08</text:p>
          </table:table-cell>
          <table:table-cell table:style-name="Tableau1.B2" office:value-type="float" office:value="6">
            <text:p text:style-name="P6">6,00</text:p>
          </table:table-cell>
          <table:table-cell table:style-name="Tableau1.B2" office:value-type="float" office:value="6.76">
            <text:p text:style-name="P6">6,76</text:p>
          </table:table-cell>
          <table:table-cell table:style-name="Tableau1.B2" office:value-type="float" office:value="7.12">
            <text:p text:style-name="P6">7,12</text:p>
          </table:table-cell>
          <table:table-cell table:style-name="Tableau1.B2" office:value-type="float" office:value="7.28">
            <text:p text:style-name="P6">7,28</text:p>
          </table:table-cell>
          <table:table-cell table:style-name="Tableau1.B2" office:value-type="float" office:value="7.4">
            <text:p text:style-name="P6">7,40</text:p>
          </table:table-cell>
          <table:table-cell table:style-name="Tableau1.B2" office:value-type="float" office:value="7.56">
            <text:p text:style-name="P6">7,56</text:p>
          </table:table-cell>
          <table:table-cell table:style-name="Tableau1.K2" office:value-type="float" office:value="7.6">
            <text:p text:style-name="P6">7,60</text:p>
          </table:table-cell>
        </table:table-row>
        <table:table-row>
          <table:table-cell table:style-name="Tableau1.A2" office:value-type="string">
            <text:p text:style-name="P6">n(I<text:span text:style-name="T18">2</text:span>) = x</text:p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K2">
            <text:p text:style-name="P7"/>
          </table:table-cell>
        </table:table-row>
        <table:table-row>
          <table:table-cell table:style-name="Tableau1.A2" office:value-type="string">
            <text:p text:style-name="P6">n(SO<text:span text:style-name="T18">4</text:span><text:span text:style-name="T15">2-</text:span>)</text:p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K2">
            <text:p text:style-name="P7"/>
          </table:table-cell>
        </table:table-row>
        <table:table-row>
          <table:table-cell table:style-name="Tableau1.A2" office:value-type="string">
            <text:p text:style-name="P6">n(S<text:span text:style-name="T18">2</text:span>O<text:span text:style-name="T18">8</text:span><text:span text:style-name="T15">2-</text:span>)</text:p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K2">
            <text:p text:style-name="P7"/>
          </table:table-cell>
        </table:table-row>
        <table:table-row>
          <table:table-cell table:style-name="Tableau1.A2" office:value-type="string">
            <text:p text:style-name="P6">n(I<text:span text:style-name="T15">-</text:span>)</text:p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B2">
            <text:p text:style-name="P7"/>
          </table:table-cell>
          <table:table-cell table:style-name="Tableau1.K2">
            <text:p text:style-name="P7"/>
          </table:table-cell>
        </table:table-row>
      </table:table>
      <text:p text:style-name="P27"><text:span text:style-name="auto-style21"><text:span text:style-name="T25"/></text:span></text:p>
      <text:p text:style-name="P27"/>
      <text:p text:style-name="P29">Evolution des quantités de matière de réactifs :</text:p>
      <text:p text:style-name="P29"><draw:frame draw:style-name="fr1" draw:name="images3" text:anchor-type="paragraph" svg:x="0.24cm" svg:y="0.476cm" svg:width="8.468cm" svg:height="5.657cm" draw:z-index="2"><draw:image xlink:href="Pictures/20000007000041F100002C0D7F4D495C.svm" xlink:type="simple" xlink:show="embed" xlink:actuate="onLoad"/></draw:frame><draw:frame draw:style-name="fr1" draw:name="images4" text:anchor-type="paragraph" svg:x="9.828cm" svg:y="0.296cm" svg:width="8.647cm" svg:height="5.625cm" draw:z-index="3"><draw:image xlink:href="Pictures/200000070000419100002AA689ADA492.svm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8373084950344025389" text:style-name="L3">
        <text:list-item>
          <text:p text:style-name="P68">Comment peut-on identifier le réactif limitant sur les courbes <text:span text:style-name="T14">fig.3 et 4</text:span> ?</text:p>
        </text:list-item>
      </text:list>
      <text:p text:style-name="P39"/>
      <text:p text:style-name="P39"/>
      <text:p text:style-name="P36"/>
      <text:p text:style-name="P36"/>
      <text:p text:style-name="P37">Evolution des quantités de matière des produits :</text:p>
      <text:p text:style-name="P37"/>
      <text:p text:style-name="P37"><draw:frame draw:style-name="fr1" draw:name="images5" text:anchor-type="paragraph" svg:x="0.152cm" svg:y="0.185cm" svg:width="8.961cm" svg:height="5.625cm" draw:z-index="4"><draw:image xlink:href="Pictures/20000007000042500000299F6ADF79C4.svm" xlink:type="simple" xlink:show="embed" xlink:actuate="onLoad"/></draw:frame><draw:frame draw:style-name="fr1" draw:name="images6" text:anchor-type="paragraph" svg:x="9.671cm" svg:y="0.12cm" svg:width="9.091cm" svg:height="5.83cm" draw:z-index="5"><draw:image xlink:href="Pictures/20000007000041F100002A473EDBDA87.svm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20230517" text:continue-numbering="true" text:style-name="L3">
        <text:list-item>
          <text:p text:style-name="P69">Comparer les courbes <text:span text:style-name="T14">fig. 5 et 6</text:span>.</text:p>
          <text:p text:style-name="P70"/>
        </text:list-item>
      </text:list>
      <text:p text:style-name="P39"/>
      <text:p text:style-name="P31"/>
      <text:p text:style-name="P38">Evolution de l'avancement de la réaction</text:p>
      <text:p text:style-name="P34"/>
      <text:p text:style-name="P40"><draw:frame draw:style-name="fr1" draw:name="images7" text:anchor-type="paragraph" svg:x="4.018cm" svg:y="0.891cm" svg:width="10.855cm" svg:height="7.133cm" draw:z-index="6"><draw:image xlink:href="Pictures/200000070000413200002AD60C853912.svm" xlink:type="simple" xlink:show="embed" xlink:actuate="onLoad"/></draw:frame>La courbe de l'évolution de l'avancement en fonction du temps est représentée ci-dessous avec une échelle plus adaptée (<text:span text:style-name="T14">fig. 7</text:span>)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7797150180954165228" text:style-name="L4">
        <text:list-item>
          <text:p text:style-name="P72">Commenter l'évolution de l'avancement au cours du temps.</text:p>
        </text:list-item>
      </text:list>
      <text:p text:style-name="P39"/>
      <text:p text:style-name="P41"/>
      <text:p text:style-name="P41"/>
      <text:p text:style-name="P41"/>
      <text:p text:style-name="P41"/>
      <text:p text:style-name="P41"/>
      <text:p text:style-name="P43">Evolution de la vitesse de réaction au cours du temps</text:p>
      <text:p text:style-name="P44"/>
      <text:list xml:id="list20225928" text:continue-numbering="true" text:style-name="L4">
        <text:list-item>
          <text:p text:style-name="P73">Déterminer la vitesse de réaction à la date t = 15 min.</text:p>
          <text:p text:style-name="P71"/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45"/>
      <text:list xml:id="list20227234" text:continue-numbering="true" text:style-name="L4">
        <text:list-item>
          <text:p text:style-name="P74">Déterminer la vitesse de réaction à la date t = 0.</text:p>
          <text:p text:style-name="P75"/>
        </text:list-item>
      </text:list>
      <text:p text:style-name="P18"/>
      <text:p text:style-name="P18"/>
      <text:p text:style-name="P18"/>
      <text:p text:style-name="P45"/>
      <text:p text:style-name="P45"/>
      <text:p text:style-name="P45"/>
      <text:p text:style-name="P45"/>
      <text:p text:style-name="P45"/>
      <text:list xml:id="list20245041" text:continue-numbering="true" text:style-name="L4">
        <text:list-item>
          <text:p text:style-name="P73">Comment évolue la vitesse de réaction au cours du temps?</text:p>
        </text:list-item>
      </text:list>
      <text:p text:style-name="P46"/>
      <text:p text:style-name="P47">Temps de demi-réaction</text:p>
      <text:p text:style-name="P48"/>
      <text:list xml:id="list20223276" text:continue-numbering="true" text:style-name="L4">
        <text:list-item>
          <text:p text:style-name="P73">Déterminer le temps de demi-réaction à partir de la courbe d'évolution de l'avancement au cours du temps.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20247226" text:continue-numbering="true" text:style-name="L4">
        <text:list-item>
          <text:p text:style-name="P64">Déterminer le temps de demi-réaction à partir de la courbe d'évolution des ions <text:span text:style-name="T13">SO</text:span><text:span text:style-name="T19">4</text:span><text:span text:style-name="T16">2-</text:span> (produit de la réaction) au cours du temps.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20253255" text:continue-numbering="true" text:style-name="L4">
        <text:list-item>
          <text:p text:style-name="P74">Déterminer le temps de demi-réaction à partir de la courbe d'évolution des ions I<text:span text:style-name="T15">-</text:span> (réactif) au cours du temp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micSansMS" svg:font-family="ComicSansMS" style:font-family-generic="script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Standard"/>
    <style:style style:name="auto-style31" style:family="paragraph" style:parent-style-name="Standard">
      <style:paragraph-properties fo:margin-left="0.159cm" fo:margin-right="0.159cm" fo:margin-top="0.159cm" fo:margin-bottom="0.159cm" fo:line-height="150%" fo:hyphenation-ladder-count="no-limit" fo:text-indent="0cm" style:auto-text-indent="false"/>
      <style:text-properties fo:color="#000080"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style:font-name-complex="Times New Roman"/>
    </style:style>
    <style:style style:name="WW8Num4z0" style:family="text">
      <style:text-properties style:font-name="Wingdings" style:font-name-complex="Times New Roman"/>
    </style:style>
    <style:style style:name="WW8Num5z0" style:family="text">
      <style:text-properties style:font-name="Wingdings" style:font-name-complex="Times New Roman"/>
    </style:style>
    <style:style style:name="WW8Num6z0" style:family="text">
      <style:text-properties fo:color="#000000" style:font-name="Comic Sans MS" fo:font-size="10pt" fo:font-style="normal" style:font-name-asian="Times New Roman" style:font-size-asian="10pt" style:font-style-asian="normal" style:font-name-complex="Times New Roman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2" style:display-name="Police par défaut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auto-style21" style:family="text" style:parent-style-name="Police_20_par_20_défaut">
      <style:text-properties style:font-name="Times New Roman" style:font-name-complex="Times New Roman"/>
    </style:style>
    <style:style style:name="Numbering_20_Symbols" style:display-name="Numbering Symbols" style:family="text">
      <style:text-properties style:font-name="Comic Sans MS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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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419cm" style:type="center"/>
        </style:tab-stops>
      </style:paragraph-properties>
    </style:style>
    <style:style style:name="MT1" style:family="text">
      <style:text-properties fo:color="#000000" style:font-name="Comic Sans MS" fo:font-size="6pt" style:font-size-asian="6pt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SI1<text:tab/></text:span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text:span text:style-name="MT1"><text:tab/><text:tab/><text:tab/><text:tab/><text:tab/> <text:s text:c="15"/><text:tab/> <text:s text:c="16"/>Lycée H. Parriat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P de Physique n° 4                                                                                                                                                             Seconde</dc:title>
    <meta:initial-creator>Paret Denis</meta:initial-creator>
    <meta:creation-date>2018-12-12T08:14:00</meta:creation-date>
    <dc:date>2020-05-14T00:02:08.21</dc:date>
    <meta:print-date>2019-05-03T07:42:41.89</meta:print-date>
    <meta:editing-cycles>17</meta:editing-cycles>
    <meta:editing-duration>PT2H54M30S</meta:editing-duration>
    <meta:generator>OpenOffice/4.1.6$Win32 OpenOffice.org_project/416m1$Build-9790</meta:generator>
    <meta:document-statistic meta:table-count="1" meta:image-count="7" meta:object-count="0" meta:page-count="5" meta:paragraph-count="70" meta:word-count="597" meta:character-count="3489"/>
  </office:meta>
</office:document-meta>
</file>