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/>
    </style:style>
    <style:style style:name="T15" style:parent-style-name="Policepardéfaut" style:family="text">
      <style:text-properties style:font-name="Arial" fo:font-weight="bold" style:font-weight-asian="bold" style:font-weight-complex="bold"/>
    </style:style>
    <style:style style:name="T16" style:parent-style-name="Policepardéfaut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T3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span text:style-name="T2">Objectifs anglais TSI 1</text:span></text:p>
      <text:p text:style-name="P3"/>
      <text:p text:style-name="Standard"><text:span text:style-name="T4">- conseil : <text:s/>classeur avec<text:s/></text:span><text:span text:style-name="T5">3</text:span><text:span text:style-name="T6"><text:s/>parties : cours / TD<text:s/></text:span><text:span text:style-name="T7"><text:s/>/<text:s/></text:span><text:span text:style-name="T8">khôlles</text:span></text:p>
      <text:p text:style-name="P9"/>
      <text:p text:style-name="Standard"><text:span text:style-name="T10">2 heures de cours en classe entière </text:span><text:span text:style-name="T11">:<text:s/></text:span><text:span text:style-name="T12">mardi et<text:s/></text:span><text:span text:style-name="T13">mercredi</text:span></text:p>
      <text:p text:style-name="P14"/>
      <text:p text:style-name="Standard"><text:span text:style-name="T15">Organisation</text:span><text:span text:style-name="T16"> :</text:span></text:p>
      <text:p text:style-name="P17">Travail sur plusieurs thèmes dans l’année avec des supports différents. (écrits/oraux)</text:p>
      <text:p text:style-name="P18"/>
      <text:p text:style-name="Standard"><text:span text:style-name="T19">Objectif : se mettre à niveau de fin de terminale et préparer les concours</text:span></text:p>
      <text:p text:style-name="P20">- Améliorer la lecture de documents de plus en plus longs</text:p>
      <text:p text:style-name="P21">- S’entraîner à formuler les différentes idées des paragraphes</text:p>
      <text:p text:style-name="P22">- Améliorer l’expression écrite</text:p>
      <text:p text:style-name="P23">- Découvrir des éléments culturels<text:s/><text:s/>à travers les thèmes étudiés</text:p>
      <text:p text:style-name="P24">- Débattre oralement sur des questions sensibles/ interagir / donner son point de vue</text:p>
      <text:p text:style-name="P25">- Apprendre à rédiger une synthèse</text:p>
      <text:p text:style-name="P26"/>
      <text:p text:style-name="P27">Ces documents étudiés donneront lieu à des traces écrites qu’il faudra mémoriser. Vous serez interrogés au moment des colles.</text:p>
      <text:p text:style-name="P28"/>
      <text:p text:style-name="P29">---------------------------------------------------------------------------------------------------------------------</text:p>
      <text:p text:style-name="P30"/>
      <text:p text:style-name="Standard"><text:span text:style-name="T31">2 heures de TD</text:span><text:span text:style-name="T32"><text:s/>par groupes de niveaux.</text:span></text:p>
      <text:p text:style-name="P33">(test de positionnement en début d’année)</text:p>
      <text:p text:style-name="P34"/>
      <text:p text:style-name="P35">Objectif : revoir les bases de la langue et développer<text:s/>des stratégies. S’exprimer.</text:p>
      <text:p text:style-name="P36"/>
      <text:p text:style-name="P37">Organisation :</text:p>
      <text:p text:style-name="Standard"><text:span text:style-name="T38">Le<text:s/></text:span><text:span text:style-name="T39">jeudi</text:span><text:span text:style-name="T40"> :</text:span></text:p>
      <text:p text:style-name="P41">- travail sur documents écrits et oraux pour utiliser des stratégies de compréhension.</text:p>
      <text:p text:style-name="P42">- Travail de débats autour des thèmes proposés.</text:p>
      <text:p text:style-name="P43"/>
      <text:p text:style-name="P44">Le<text:s/>vendredi :</text:p>
      <text:p text:style-name="Standard"><text:span text:style-name="T45">- tests de verbes irréguliers et de<text:s/></text:span><text:span text:style-name="T46">vocabulaire (calendrier affiché au fond de la classe)</text:span></text:p>
      <text:p text:style-name="Standard"><text:span text:style-name="T47">- présentation d’exposés et des actualités par un étudiant.(calendrier au fond de la classe)</text:span></text:p>
      <text:p text:style-name="P48">- révision de bases grammaticales en lien avec le document du jeudi ou à la demande.</text:p>
      <text:p text:style-name="P49"/>
      <text:p text:style-name="P50"/>
      <text:p text:style-name="P51">-----------------------------------------------------------------------------------------------------------------------</text:p>
      <text:p text:style-name="P52"/>
      <text:p text:style-name="P53">Colle de 1h30 par groupes de 6.</text:p>
      <text:p text:style-name="P54">- être interrogé sur le cours</text:p>
      <text:p text:style-name="P55">- écouter un document audio et apprendre à le synthétiser et à le commenter oralement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CHAPEAU</meta:initial-creator>
    <dc:creator>Isabelle CHAPEAU</dc:creator>
    <meta:creation-date>2021-08-31T09:57:00Z</meta:creation-date>
    <dc:date>2021-08-31T09:57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94" meta:row-count="12" meta:non-whitespace-character-count="1521"/>
  </office:meta>
</office:document-meta>
</file>