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in" svg:y="0in" svg:width="6.69291in" svg:height="4.17638in" style:rel-width="scale" style:rel-height="scale"><draw:image xlink:href="media/image1.png" xlink:type="simple" xlink:show="embed" xlink:actuate="onLoad"/><svg:title/><svg:desc/></draw:frame><draw:frame draw:z-index="251659264" draw:style-name="a1" draw:name="Image2" text:anchor-type="paragraph" svg:x="0.41929in" svg:y="4.13268in" svg:width="6.3437in" svg:height="0.83346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sabelle CHAPEAU</meta:initial-creator>
    <dc:creator>Isabelle CHAPEAU</dc:creator>
    <meta:creation-date>2021-08-31T09:58:00Z</meta:creation-date>
    <dc:date>2021-08-31T09:5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