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6ca" officeooo:paragraph-rsid="001256ca"/>
    </style:style>
    <style:style style:name="P2" style:family="paragraph" style:parent-style-name="Standard">
      <style:text-properties officeooo:rsid="001609e7" officeooo:paragraph-rsid="001609e7"/>
    </style:style>
    <style:style style:name="P3" style:family="paragraph" style:parent-style-name="Standard">
      <style:text-properties officeooo:rsid="001609e7" officeooo:paragraph-rsid="0017be43"/>
    </style:style>
    <style:style style:name="P4" style:family="paragraph" style:parent-style-name="Standard">
      <style:text-properties fo:font-weight="bold" officeooo:rsid="001256ca" officeooo:paragraph-rsid="001256ca" style:font-weight-asian="bold" style:font-weight-complex="bold"/>
    </style:style>
    <style:style style:name="P5" style:family="paragraph" style:parent-style-name="Standard">
      <style:text-properties fo:font-weight="bold" officeooo:rsid="0017be43" officeooo:paragraph-rsid="0017be43" style:font-weight-asian="bold" style:font-weight-complex="bold"/>
    </style:style>
    <style:style style:name="P6" style:family="paragraph" style:parent-style-name="Standard">
      <style:text-properties fo:font-weight="bold" officeooo:rsid="001609e7" officeooo:paragraph-rsid="001609e7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256ca" officeooo:paragraph-rsid="001256ca" style:font-weight-asian="bold" style:font-weight-complex="bold"/>
    </style:style>
    <style:style style:name="T1" style:family="text">
      <style:text-properties officeooo:rsid="00140a45"/>
    </style:style>
    <style:style style:name="T2" style:family="text">
      <style:text-properties officeooo:rsid="001609e7"/>
    </style:style>
    <style:style style:name="T3" style:family="text">
      <style:text-properties officeooo:rsid="001716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paration écoute et restitution pour Khôlle</text:p>
      <text:p text:style-name="P1"/>
      <text:p text:style-name="P1">Ecouter en préparant un tableau en 3 colonnes / ou notes de 3 couleurs différentes</text:p>
      <text:p text:style-name="P1"/>
      <text:p text:style-name="P1">Organiser les notes.</text:p>
      <text:p text:style-name="P1"/>
      <text:p text:style-name="P7">Introduction :</text:p>
      <text:p text:style-name="P4">- une phrase d’accroche en relation avec le sujet et présentation de l’article (date / source / titre)</text:p>
      <text:p text:style-name="P1">«  Climate change is a main issue which should be addressed rapidly and food, especially meat and dairy, is a very important part of it. This is the problem raised in the article published in 2014 in the Guardian and entitled Big meat, big dairy and climate change. »</text:p>
      <text:p text:style-name="P1"/>
      <text:p text:style-name="P5">plan de la synthèse de document :</text:p>
      <text:p text:style-name="P1">The article deals with the consequences producing too much meat and dairy products, how companies lie about their goals and the real solutions that must be provided.</text:p>
      <text:p text:style-name="P1"/>
      <text:p text:style-name="P4">1. Consequences :</text:p>
      <text:p text:style-name="P1">- 15 % of greenhouse gas emissions (more than transports)</text:p>
      <text:p text:style-name="P1">- if production goes on, an apocalyptic scenario</text:p>
      <text:p text:style-name="P1">- <text:span text:style-name="T2">too much meat and dairy products consumed and processed food around the world</text:span></text:p>
      <text:p text:style-name="P1">- <text:span text:style-name="T2">the workers and the animals are ill-treated</text:span></text:p>
      <text:p text:style-name="P1">- <text:span text:style-name="T2">condemn local producers who feed a lot of people with small amount of meat and dairy products</text:span></text:p>
      <text:p text:style-name="P1"/>
      <text:p text:style-name="P4">2. The arguments of big companies</text:p>
      <text:p text:style-name="P1">- their production necessary for food safety</text:p>
      <text:p text:style-name="P1">- <text:span text:style-name="T1">they should get money to deal with climate change</text:span></text:p>
      <text:p text:style-name="P1"/>
      <text:p text:style-name="P6">3. Solutions</text:p>
      <text:p text:style-name="P2">- local producers need to be supported</text:p>
      <text:p text:style-name="P2">- investing in the transition small producers / local / agroecology</text:p>
      <text:p text:style-name="P2">- produce less but respectful and make animals resilient to climate change</text:p>
      <text:p text:style-name="P2">- money should be redirected to help them with the help of governments</text:p>
      <text:p text:style-name="P2">- municipalities must help deliver healthier food to kids and patients at hospitals</text:p>
      <text:p text:style-name="P2"/>
      <text:p text:style-name="P5">Transition vers commentaire</text:p>
      <text:p text:style-name="P6">So one can wonder if people should eat differently in order to address climate change.</text:p>
      <text:p text:style-name="P2"/>
      <text:p text:style-name="P2">1. Becoming vegetarian ? Why ?</text:p>
      <text:p text:style-name="P2">2. Producing meat in labs ?</text:p>
      <text:p text:style-name="P2">3. Eating insects for proteins ?</text:p>
      <text:p text:style-name="P2">Etc etc</text:p>
      <text:p text:style-name="P2"/>
      <text:p text:style-name="P3"><text:span text:style-name="T5">Conclusion </text:span><text:span text:style-name="T4">:</text:span> </text:p>
      <text:p text:style-name="P3">Without going to extreme solutions, people should try to buy local food, avoiding buying ultra-processed food produced by big companies which do not respect the environment, animals or soils. Consuming locally and <text:span text:style-name="T3">seasonal products seem to be the best way to reduce some global warming so f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5T16:42:35.518000000</meta:creation-date>
    <dc:date>2020-08-15T17:08:55.571000000</dc:date>
    <meta:editing-duration>PT4M7S</meta:editing-duration>
    <meta:editing-cycles>3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1" meta:word-count="356" meta:character-count="2057" meta:non-whitespace-character-count="1729"/>
  </office:meta>
</office:document-meta>
</file>