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13ABFE855A8C7C98.png" manifest:media-type="image/png"/>
  <manifest:file-entry manifest:full-path="Pictures/100000000000040000000300E7B82AE408D8AE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8ace9" officeooo:paragraph-rsid="0008ace9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632cm, 3.704cm, 2.655cm, 5.7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648cm, 3.249cm, 1.192cm, 5.7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EPFAKE PAGE 2 ( avec l’article)</text:p>
      <text:p text:style-name="P1"><draw:frame draw:style-name="fr2" draw:name="Image1" text:anchor-type="char" svg:x="1.799cm" svg:y="0.519cm" svg:width="11.354cm" svg:height="10.34cm" draw:z-index="0"><draw:image xlink:href="Pictures/10000000000004000000030013ABFE855A8C7C9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0.367cm" svg:y="0.543cm" svg:width="11.068cm" svg:height="5.667cm" draw:z-index="1"><draw:image xlink:href="Pictures/100000000000040000000300E7B82AE408D8AEE8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09:23:24.125000000</meta:creation-date>
    <dc:date>2021-12-08T09:28:13.908000000</dc:date>
    <meta:editing-duration>PT4M50S</meta:editing-duration>
    <meta:editing-cycles>1</meta:editing-cycles>
    <meta:document-statistic meta:table-count="0" meta:image-count="2" meta:object-count="0" meta:page-count="1" meta:paragraph-count="1" meta:word-count="6" meta:character-count="33" meta:non-whitespace-character-count="28"/>
    <meta:generator>LibreOffice/6.4.7.2$Windows_X86_64 LibreOffice_project/639b8ac485750d5696d7590a72ef1b496725cfb5</meta:generator>
  </office:meta>
</office:document-meta>
</file>