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3000C83AF6427913EB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798cm, 5.741cm, 0.937cm, 5.3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.552cm" svg:y="0.339cm" svg:width="10.035cm" svg:height="10.407cm" draw:z-index="0"><draw:image xlink:href="Pictures/1000000000000400000003000C83AF6427913EB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08T09:29:57.751000000</meta:creation-date>
    <dc:date>2021-12-08T09:31:15.420000000</dc:date>
    <meta:editing-duration>PT1M1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7.2$Windows_X86_64 LibreOffice_project/639b8ac485750d5696d7590a72ef1b496725cfb5</meta:generator>
  </office:meta>
</office:document-meta>
</file>