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30071634C90DD67B5A8.png" manifest:media-type="image/png"/>
  <manifest:file-entry manifest:full-path="Pictures/100000000000040000000300532D3063C546D9A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officeooo:rsid="001b434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4.678cm, 3.53cm, 3.588cm, 4.97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3.33cm, 3.51cm, 6.084cm, 5.73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EEPFAKES <text:span text:style-name="T1">page 1(avant la lecture du document)</text:span></text:p>
      <text:p text:style-name="P1"><draw:frame draw:style-name="fr2" draw:name="Image1" text:anchor-type="char" svg:x="1.072cm" svg:y="0.385cm" svg:width="11.298cm" svg:height="6.9cm" draw:z-index="0"><draw:image xlink:href="Pictures/10000000000004000000030071634C90DD67B5A8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2" text:anchor-type="char" svg:x="0.168cm" svg:y="0.455cm" svg:width="11.663cm" svg:height="7.564cm" draw:z-index="1"><draw:image xlink:href="Pictures/100000000000040000000300532D3063C546D9A2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08T09:18:58.383000000</meta:creation-date>
    <dc:date>2021-12-08T09:22:55.448000000</dc:date>
    <meta:editing-duration>PT3M57S</meta:editing-duration>
    <meta:editing-cycles>1</meta:editing-cycles>
    <meta:document-statistic meta:table-count="0" meta:image-count="2" meta:object-count="0" meta:page-count="1" meta:paragraph-count="1" meta:word-count="7" meta:character-count="46" meta:non-whitespace-character-count="40"/>
    <meta:generator>LibreOffice/6.4.7.2$Windows_X86_64 LibreOffice_project/639b8ac485750d5696d7590a72ef1b496725cfb5</meta:generator>
  </office:meta>
</office:document-meta>
</file>