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43in" style:use-optimal-column-width="false"/>
    </style:style>
    <style:style style:name="TableColumn3" style:family="table-column">
      <style:table-column-properties style:column-width="2.3263in" style:use-optimal-column-width="false"/>
    </style:style>
    <style:style style:name="TableColumn4" style:family="table-column">
      <style:table-column-properties style:column-width="2.2833in" style:use-optimal-column-width="false"/>
    </style:style>
    <style:style style:name="TableColumn5" style:family="table-column">
      <style:table-column-properties style:column-width="2.2048in" style:use-optimal-column-width="false"/>
    </style:style>
    <style:style style:name="TableColumn6" style:family="table-column">
      <style:table-column-properties style:column-width="2.2826in" style:use-optimal-column-width="false"/>
    </style:style>
    <style:style style:name="Table1" style:family="table" style:master-page-name="MP0">
      <style:table-properties style:width="10.121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background-color="#FF3333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" style:parent-style-name="Policepardéfaut" style:family="text">
      <style:text-properties fo:background-color="#6666FF"/>
    </style:style>
    <style:style style:name="T30" style:parent-style-name="Policepardéfaut" style:family="text">
      <style:text-properties fo:background-color="#FF3333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background-color="#6666FF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 fo:background-color="#FF3333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background-color="#FF3333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background-color="#FF3333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background-color="#6666FF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background-color="#6666F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background-color="#FF3333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background-color="#FF3333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background-color="#99FF66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background-color="#33FF99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background-color="#FF3333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background-color="#6666FF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background-color="#6666FF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background-color="#6666F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background-color="#FF3333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background-color="#FF3333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background-color="#FF3333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background-color="#FF3333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background-color="#6666FF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background-color="#6666FF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background-color="#FF3333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background-color="#FF3333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Policepardéfaut" style:family="text">
      <style:text-properties fo:background-color="#FF3333"/>
    </style:style>
    <style:style style:name="T91" style:parent-style-name="Policepardéfaut" style:family="text">
      <style:text-properties fo:background-color="#6666FF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Policepardéfaut" style:family="text">
      <style:text-properties fo:background-color="#6666FF"/>
    </style:style>
    <style:style style:name="T97" style:parent-style-name="Policepardéfaut" style:family="text">
      <style:text-properties fo:background-color="#FF3333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background-color="#33FF99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background-color="#6666FF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background-color="#FF3333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background-color="#FF3333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background-color="#33FF99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background-color="#33FF99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TableContents"><text:span text:style-name="T11">Document 1</text:span> : Washington Post <text:s/>Sept 2016</text:p>
            <text:p text:style-name="TableContents">How social media helps young people- especially minorities and the poor-get politically engaged.</text:p>
          </table:table-cell>
          <table:table-cell table:style-name="TableCell12">
            <text:p text:style-name="TableContents"><text:span text:style-name="T13">Document 2</text:span> :The Evening Standard <text:s/>Sept 2018</text:p>
            <text:p text:style-name="TableContents"><text:s/>Young people are using social media to push for<text:s/>change</text:p>
            <text:p text:style-name="TableContents"><text:s/></text:p>
          </table:table-cell>
          <table:table-cell table:style-name="TableCell14">
            <text:p text:style-name="TableContents"><text:span text:style-name="T15">Document 3</text:span> : The Daily Mail Oct 2018</text:p>
            <text:p text:style-name="TableContents">The lonely generation</text:p>
          </table:table-cell>
          <table:table-cell table:style-name="TableCell16">
            <text:p text:style-name="TableContents"><text:span text:style-name="T17">Document 4</text:span> : a Survey from Pew Research Center</text:p>
            <text:p text:style-name="TableContents">April 2018</text:p>
          </table:table-cell>
        </table:table-row>
        <table:table-row table:style-name="TableRow18">
          <table:table-cell table:style-name="TableCell19">
            <text:p text:style-name="TableContents">Main idea</text:p>
          </table:table-cell>
          <table:table-cell table:style-name="TableCell20">
            <text:p text:style-name="TableContents">With social media the relations citizens / news / politics have changed. Have minorities and poorer people<text:s/>benefited from this change ? Are they more involved in politics ?</text:p>
          </table:table-cell>
          <table:table-cell table:style-name="TableCell21">
            <text:p text:style-name="TableContents">Online social activism thanks to social media</text:p>
          </table:table-cell>
          <table:table-cell table:style-name="TableCell22">
            <text:p text:style-name="TableContents">The result of a survey which shows that 4/10 young people are often lonely</text:p>
          </table:table-cell>
          <table:table-cell table:style-name="TableCell23">
            <text:p text:style-name="TableContents">About the opinion of young people on social media</text:p>
          </table:table-cell>
        </table:table-row>
        <table:table-row table:style-name="TableRow24">
          <table:table-cell table:style-name="TableCell25">
            <text:p text:style-name="TableContents">Idea 1</text:p>
          </table:table-cell>
          <table:table-cell table:style-name="TableCell26">
            <text:p text:style-name="P27">New<text:s/>media encourage young people to be involved in politics by sharing ideas or join protests</text:p>
          </table:table-cell>
          <table:table-cell table:style-name="TableCell28">
            <text:p text:style-name="TableContents"><text:span text:style-name="T29">Bad reputation of social media because of scandals</text:span><text:s/><text:span text:style-name="T30">but the young think it is essential to achieve social change.</text:span></text:p>
          </table:table-cell>
          <table:table-cell table:style-name="TableCell31">
            <text:p text:style-name="P32">This is mainly due to social media</text:p>
          </table:table-cell>
          <table:table-cell table:style-name="TableCell33">
            <text:p text:style-name="P34">Nearly 1/3 think it has a mostly positive effect because it helps being connected with friends and family</text:p>
          </table:table-cell>
        </table:table-row>
        <table:table-row table:style-name="TableRow35">
          <table:table-cell table:style-name="TableCell36">
            <text:p text:style-name="TableContents">Idea 2</text:p>
          </table:table-cell>
          <table:table-cell table:style-name="TableCell37">
            <text:p text:style-name="P38">It is different from previous generations because « participatory politics » are more opened to poorer people.</text:p>
          </table:table-cell>
          <table:table-cell table:style-name="TableCell39">
            <text:p text:style-name="P40">Half a million English young people are part of political groups with social media and 25 % communicate with community groups, charities etc.</text:p>
          </table:table-cell>
          <table:table-cell table:style-name="TableCell41">
            <text:p text:style-name="P42">Their friends are on facebook not in real life</text:p>
          </table:table-cell>
          <table:table-cell table:style-name="TableCell43">
            <text:p text:style-name="P44">But not a lot of them said that it was good to have access to the news, to express yourself or to learn new things</text:p>
          </table:table-cell>
        </table:table-row>
        <table:table-row table:style-name="TableRow45">
          <table:table-cell table:style-name="TableCell46">
            <text:p text:style-name="TableContents">Idea 3</text:p>
          </table:table-cell>
          <table:table-cell table:style-name="TableCell47">
            <text:p text:style-name="P48">Virtual spaces thanks to internet. Minorities have access to information that affect their lives.</text:p>
          </table:table-cell>
          <table:table-cell table:style-name="TableCell49">
            <text:p text:style-name="P50">Young women tend to use social media for social purposes whereas young men use it for political purposes</text:p>
          </table:table-cell>
          <table:table-cell table:style-name="TableCell51">
            <text:p text:style-name="P52">A minister for loneliness was<text:s/>appointed</text:p>
          </table:table-cell>
          <table:table-cell table:style-name="TableCell53">
            <text:p text:style-name="P54">Nearly half of them said that it had no positive or no negative effects</text:p>
          </table:table-cell>
        </table:table-row>
        <table:table-row table:style-name="TableRow55">
          <table:table-cell table:style-name="TableCell56">
            <text:p text:style-name="TableContents">Idea 4</text:p>
          </table:table-cell>
          <table:table-cell table:style-name="TableCell57">
            <text:p text:style-name="P58">It affects political engagement</text:p>
          </table:table-cell>
          <table:table-cell table:style-name="TableCell59">
            <text:p text:style-name="P60">Older generations tend to misunderstand the use of young people of social media.</text:p>
          </table:table-cell>
          <table:table-cell table:style-name="TableCell61">
            <text:p text:style-name="P62">It is even possible to feel lonely in the<text:s/>company of others</text:p>
          </table:table-cell>
          <table:table-cell table:style-name="TableCell63">
            <text:p text:style-name="P64">1/5 said it had negative reasons especially the risks of being bullied or victims of rumors spreading</text:p>
          </table:table-cell>
        </table:table-row>
        <table:table-row table:style-name="TableRow65">
          <table:table-cell table:style-name="TableCell66">
            <text:p text:style-name="TableContents">Idea 5</text:p>
          </table:table-cell>
          <table:table-cell table:style-name="TableCell67">
            <text:p text:style-name="P68">Young people from the minorities use internet and social media more than others for <text:s/>political information.</text:p>
          </table:table-cell>
          <table:table-cell table:style-name="TableCell69">
            <text:p text:style-name="P70">Nearly all of them think it is beneficial even if there are problems</text:p>
          </table:table-cell>
          <table:table-cell table:style-name="TableCell71">
            <text:p text:style-name="P72">Nowadays, young people smoke less, take less drugs and drink less and there are less teenagers who get pregnant.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Idea 6</text:p>
          </table:table-cell>
          <table:table-cell table:style-name="TableCell76">
            <text:p text:style-name="P77">Many young people from poor families get their information on line.</text:p>
          </table:table-cell>
          <table:table-cell table:style-name="TableCell78">
            <text:p text:style-name="P79">People are conscious about the negative sides : recent problems with facebook.</text:p>
          </table:table-cell>
          <table:table-cell table:style-name="TableCell80">
            <text:p text:style-name="P81">However, more of them spend a lot of time alone with their phones or tablets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Idea 7</text:p>
          </table:table-cell>
          <table:table-cell table:style-name="TableCell85">
            <text:p text:style-name="P86">So poorer people use social media to learn things , express themselves and act.</text:p>
          </table:table-cell>
          <table:table-cell table:style-name="TableCell87">
            <text:p text:style-name="P88">But most young people use<text:s/>them to promote the causes they believe in.</text:p>
          </table:table-cell>
          <table:table-cell table:style-name="TableCell89">
            <text:p text:style-name="TableContents"><text:span text:style-name="T90">The new generation spends less time watching TV, listening to the radio</text:span><text:span text:style-name="T91"><text:s/>and meeting other young people</text:span></text:p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Idea 8</text:p>
          </table:table-cell>
          <table:table-cell table:style-name="TableCell95">
            <text:p text:style-name="TableContents"><text:span text:style-name="T96">However, they do not necessary vote but protest</text:span>.<text:s/><text:span text:style-name="T97">But it is increasing.</text:span></text:p>
          </table:table-cell>
          <table:table-cell table:style-name="TableCell98">
            <text:p text:style-name="P99">Social media platforms should<text:s/>be aware of how people use them. (survey on health and access to data)</text:p>
          </table:table-cell>
          <table:table-cell table:style-name="TableCell100">
            <text:p text:style-name="P101">They are confronted with bullying or fake news more often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>Idea 9</text:p>
          </table:table-cell>
          <table:table-cell table:style-name="TableCell105">
            <text:p text:style-name="P106">The use of social media helps these young people to make social change.</text:p>
          </table:table-cell>
          <table:table-cell table:style-name="TableCell107">
            <text:p text:style-name="P108">Young people still think that social<text:s/>media are good to promote their causes</text:p>
          </table:table-cell>
          <table:table-cell table:style-name="TableCell109">
            <text:p text:style-name="P110">There are solutions that can be tried.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Idea 10</text:p>
          </table:table-cell>
          <table:table-cell table:style-name="TableCell114">
            <text:p text:style-name="TableContents"/>
          </table:table-cell>
          <table:table-cell table:style-name="TableCell115">
            <text:p text:style-name="P116">Digital platforms must make sure they are accessible, open and transparent.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e CHAPEAU</meta:initial-creator>
    <dc:creator>Isabelle CHAPEAU</dc:creator>
    <meta:creation-date>2021-12-02T17:48:00Z</meta:creation-date>
    <dc:date>2021-12-02T17:48:00Z</dc:date>
    <meta:template xlink:href="Normal" xlink:type="simple"/>
    <meta:editing-cycles>2</meta:editing-cycles>
    <meta:editing-duration>PT0S</meta:editing-duration>
    <meta:document-statistic meta:page-count="1" meta:paragraph-count="6" meta:word-count="525" meta:character-count="3410" meta:row-count="24" meta:non-whitespace-character-count="2891"/>
  </office:meta>
</office:document-meta>
</file>