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.00044in" svg:width="6.69291in" svg:height="6.9515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sabelle CHAPEAU</dc:creator>
    <meta:creation-date>2019-12-03T19:34:00Z</meta:creation-date>
    <dc:date>2021-09-27T14:30:00Z</dc:date>
    <meta:template xlink:href="Normal" xlink:type="simple"/>
    <meta:editing-cycles>5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