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text-underline-type="single" style:text-underline-style="solid" style:text-underline-width="auto" style:text-underline-mode="continuous"/>
    </style:style>
    <style:style style:name="T3" style:parent-style-name="Policepardéfaut" style:family="text">
      <style:text-properties style:text-underline-type="single" style:text-underline-style="solid" style:text-underline-width="auto" style:text-underline-mode="continuous"/>
    </style:style>
  </office:automatic-styles>
  <office:body>
    <office:text text:use-soft-page-breaks="true">
      <text:p text:style-name="P1"><text:tab/><text:tab/><text:tab/><text:tab/>PROPOSITION DE CORRECTION CB 2</text:p>
      <text:p text:style-name="Standard"/>
      <text:p text:style-name="Standard"/>
      <text:p text:style-name="Standard"><text:tab/><text:tab/><text:tab/>Public health safety versus individual freedom</text:p>
      <text:p text:style-name="Standard"/>
      <text:p text:style-name="Standard"><text:s/>From seatbelts back in the 1990’s to face-masks in the midst of today’s pandemic, governments throughout the world have tried to implement<text:s/>legislations to reduce morbidity and mortality. A report from EMBQ.org published in December 2007 and an opinion piece from Gwilym David Blunt, a University of London lecturer, released in<text:s/><text:span text:style-name="T2">The conversation</text:span><text:s/>in July 2020, <text:s/>a cartoon from<text:s/><text:span text:style-name="T3">The Washington Post</text:span>,<text:s/>illustrating the live-free-or-die attitude of anti-maskers <text:s/>and an extract from The BBC compose the dossier. <text:s/>One can wonder why governments’ interference is felt as an infringement to rights and individual freedom.</text:p>
      <text:p text:style-name="Standard"/>
      <text:p text:style-name="Standard"><text:s/>Like masks, seatbelts are not perfect but they make a major difference in keeping people safe. The evidence has become undeniable. Yet, if most motorists today endorse the measure, back in the days, people ignored the risk of being ejected through a windscreen during a crash. It essentially<text:s/>meant , as literally illustrated by the cartoon that they would rather die than see their individual freedom eroded through constraints imposed on them by the state. The same approach of denial and ignorance has often prevailed in the case of motorcycle helmets or tobacco consumption, the EMBQ report notes how difficult it is to draw a line that could be deemed acceptable in an attempt to find a fair and efficient compromise between restriction of freedom and increased safety.</text:p>
      <text:p text:style-name="Standard"/>
      <text:p text:style-name="Standard">But, angry protesters clearly target the mandatory and allegedly arbitrary features of such governmental actions. The BBC document explains that while wearing a seatbelt is about ensuring one’s own safety, wearing a mask mainly prevents the spread of coronavirus to others. Therefore,<text:s/>it has rapidly emerged from a vocal minority in The USA and The UK that the mask debate was hinging on the very notion of endangered individual liberty and constitutional rights for the sake of an hypothetical common ground as developed by G David Blunt.<text:s/>As the EMBQ report explains, the concept of trading off some freedom against more safety is at the core of the debate, especially if the intended increased safety is related to protecting others.</text:p>
      <text:p text:style-name="Standard"/>
      <text:p text:style-name="Standard"><text:s/>What protesters clearly refuse and resent when they object<text:s/>to life-saving measures in general, and face masks in particular, is the authoritarian and paternalistic violation of their liberties. When raising the question of whether these requirements are legal, protesters oppose whatever interferes with their freedom as an unacceptable infringement. G D Blunt insists on the distinction between mandatory and arbitrary that should lead to redefine freedom. The EMBQ report agrees that as long as there is a straight-forward approach, clear messaging, transparency and accountability, the constraints are not arbitrary, thereby remaining acceptable and endorsed. To demonstrate the consequences of the « live-free-or-die-attitude », the cartoon can be interpreted as a cautionary tale against politicised objection to mask covering. Being locked up in a coffin while still claiming your constitutional right- amounts to arguing for the absurd right to go through the windscreen because it is your choice and responsibility.</text:p>
      <text:p text:style-name="Standard"/>
      <text:p text:style-name="Standard"><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sabelle CHAPEAU</dc:creator>
    <meta:creation-date>2022-03-15T14:58:00Z</meta:creation-date>
    <dc:date>2022-03-22T07:11:00Z</dc:date>
    <meta:template xlink:href="Normal" xlink:type="simple"/>
    <meta:editing-cycles>3</meta:editing-cycles>
    <meta:editing-duration>PT600S</meta:editing-duration>
    <meta:document-statistic meta:page-count="1" meta:paragraph-count="6" meta:word-count="499" meta:character-count="3243" meta:row-count="22" meta:non-whitespace-character-count="2750"/>
  </office:meta>
</office:document-meta>
</file>