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rsid="0018a72f" officeooo:paragraph-rsid="0018a72f"/>
    </style:style>
    <style:style style:name="P3" style:family="paragraph" style:parent-style-name="Standard">
      <style:text-properties fo:language="en" fo:country="US" officeooo:rsid="001a38c0" officeooo:paragraph-rsid="001a38c0"/>
    </style:style>
    <style:style style:name="P4" style:family="paragraph" style:parent-style-name="Standard">
      <style:text-properties officeooo:paragraph-rsid="001a38c0"/>
    </style:style>
    <style:style style:name="T1" style:family="text">
      <style:text-properties officeooo:rsid="0018a72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95ca3"/>
    </style:style>
    <style:style style:name="T4" style:family="text">
      <style:text-properties style:text-underline-style="solid" style:text-underline-width="auto" style:text-underline-color="font-color" officeooo:rsid="001a38c0"/>
    </style:style>
    <style:style style:name="T5" style:family="text">
      <style:text-properties style:text-underline-style="solid" style:text-underline-width="auto" style:text-underline-color="font-color" officeooo:rsid="001d63a1"/>
    </style:style>
    <style:style style:name="T6" style:family="text">
      <style:text-properties style:text-underline-style="none"/>
    </style:style>
    <style:style style:name="T7" style:family="text">
      <style:text-properties style:text-underline-style="none" officeooo:rsid="00195ca3"/>
    </style:style>
    <style:style style:name="T8" style:family="text">
      <style:text-properties style:text-underline-style="none" officeooo:rsid="0019c86c"/>
    </style:style>
    <style:style style:name="T9" style:family="text">
      <style:text-properties style:text-underline-style="none" officeooo:rsid="0019dce0"/>
    </style:style>
    <style:style style:name="T10" style:family="text">
      <style:text-properties style:text-underline-style="none" officeooo:rsid="001a38c0"/>
    </style:style>
    <style:style style:name="T11" style:family="text">
      <style:text-properties style:text-underline-style="none" officeooo:rsid="001d1b15"/>
    </style:style>
    <style:style style:name="T12" style:family="text">
      <style:text-properties style:text-underline-style="none" officeooo:rsid="001d63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4"><text:tab/><text:tab/><text:tab/><text:span text:style-name="T1">PROPOSITION CORRECTION CB 1 TSI 3</text:span></text:p>
      <text:p text:style-name="P1"/>
      <text:p text:style-name="P1"><text:tab/><text:tab/><text:tab/><text:tab/><text:span text:style-name="T1">The impact of conspiracy theories</text:span></text:p>
      <text:p text:style-name="P2"/>
      <text:p text:style-name="P2">Understanding the world in its complexity is at the core of conspiracy theories. They are spreading fast, even more so in the context of the pandemic. The dossier is composed of an article from <text:span text:style-name="T2">The Verge </text:span><text:span text:style-name="T6">published in 2017, a more recent article from </text:span><text:span text:style-name="T2">Time Magazine </text:span><text:span text:style-name="T6">published in 2020, one from the </text:span><text:span text:style-name="T2">BBC</text:span><text:span text:style-name="T6"> blog also published in 2020 which is illustrated by the fourth document, a photograph representing a demonstration. One can wonder if conspiracy theories should be taken lightly. Who is to blame for their rapid spread? Are they popular? Can they be effectively countered?</text:span></text:p>
      <text:p text:style-name="P2"><text:span text:style-name="T6"/></text:p>
      <text:p text:style-name="P2"><text:span text:style-name="T6">Major global crisis and disasters often prompt people to turn to narratives that explain their precarious situations. According to the </text:span><text:span text:style-name="T2">BBC</text:span><text:span text:style-name="T6"> blog, Qanon’s theories, in which underground networks of satanist paedophiles threaten the world, offer supporting views to the theory that covid is a hoax or has been manufactured by evil forces. Believers of these theories, </text:span><text:span text:style-name="T2">Time</text:span><text:span text:style-name="T6"> <text:s/>writes, will find comfort in what can help them make sense of the world, and non-believers might find amusement in these outrageous and sometimes well-wrought stories, </text:span><text:span text:style-name="T2">The Verge</text:span><text:span text:style-name="T6"> mentions. </text:span></text:p>
      <text:p text:style-name="P2"><text:span text:style-name="T6"/></text:p>
      <text:p text:style-name="P2"><text:span text:style-name="T6">These theories </text:span><text:span text:style-name="T7">are gaining popularity. All articles denounce social media coverage. </text:span><text:span text:style-name="T3">The</text:span><text:span text:style-name="T7"> </text:span><text:span text:style-name="T3">Verge </text:span><text:span text:style-name="T7"><text:s/>reveals that online publications </text:span><text:span text:style-name="T8">spreading conspiracy theories or merely referring </text:span><text:span text:style-name="T9">to them get more views, despite the occasional effort by Twitter, for instance, which deleted a fallacious tweet published by Donald Trump. </text:span><text:span text:style-name="T10">Indeed, even politicians such as the US president - quoted in </text:span><text:span text:style-name="T4">Time </text:span><text:span text:style-name="T10">and by </text:span><text:span text:style-name="T4">BBC</text:span><text:span text:style-name="T10"> bloggers – add fuel to conspiracy theories, and so do the demonstrators shown on the photograph who bring their fight against “manipulation” to the streets. </text:span><text:span text:style-name="T4">T</text:span><text:span text:style-name="T5">ime</text:span><text:span text:style-name="T10"> magazine also underlines that reliable news outlets and even online search engines gain more prominence if they publish articles on the topic.</text:span></text:p>
      <text:p text:style-name="P2"><text:span text:style-name="T10"/></text:p>
      <text:p text:style-name="P3"><text:span text:style-name="T6">Believing in these hoaxes can have disastrous consequences, especially if they concern public health matters. </text:span><text:span text:style-name="T2">Time</text:span><text:span text:style-name="T6"> warns that if people believe in conspiracies about the covid crisis or vaccination, they might let their guard down. Countering the actions of conspiracy-theorists is a daunting task: </text:span><text:span text:style-name="T2">The Verge</text:span><text:span text:style-name="T6"> reports that conspiracy theory websites, which used to be poorly-designed and easily recognizable as fake, look more professional and credible today. They can even be quite entertaining. Once these theories have made their way into people’s mindsets, they are difficult to dislodge, and believers do not trust experts who could disprove them. The bloggers insist that the phenomenon is now global.</text:span></text:p>
      <text:p text:style-name="P3"><text:span text:style-name="T6"/></text:p>
      <text:p text:style-name="P3"><text:span text:style-name="T6">Would these hoaxes be innocuous if they were only perceived as jokes? Not so sure, </text:span><text:span text:style-name="T5">T</text:span><text:span text:style-name="T2">he Verge</text:span><text:span text:style-name="T6"> puts forward. It claims that questioning ironically established political and sci</text:span><text:span text:style-name="T11">e</text:span><text:span text:style-name="T6">ntific systems could lead the public to eventually cast doubt on these systems. </text:span></text:p>
      <text:p text:style-name="P3"><text:span text:style-name="T6"/></text:p>
      <text:p text:style-name="P3"><text:span text:style-name="T6"><text:tab/><text:tab/><text:tab/><text:tab/><text:tab/><text:tab/><text:tab/>4</text:span><text:span text:style-name="T12">41</text:span><text:span text:style-name="T6"> word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4T11:31:07.798000000</meta:creation-date>
    <dc:date>2022-01-24T17:57:16.560000000</dc:date>
    <meta:editing-duration>PT4H28S</meta:editing-duration>
    <meta:editing-cycles>3</meta:editing-cycles>
    <meta:generator>LibreOffice/6.4.7.2$Windows_X86_64 LibreOffice_project/639b8ac485750d5696d7590a72ef1b496725cfb5</meta:generator>
    <meta:document-statistic meta:table-count="0" meta:image-count="0" meta:object-count="0" meta:page-count="1" meta:paragraph-count="8" meta:word-count="449" meta:character-count="2880" meta:non-whitespace-character-count="2420"/>
  </office:meta>
</office:document-meta>
</file>